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Procentowy" style:data-style-name="N13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Procentowy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Procentowy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owy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2"/>
        <table:table-column table:style-name="co1" table:default-cell-style-name="ce5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KSP.042.103.2025<text:s text:c="22"/>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2">
            <text:p>UWAGA!!! Należy podać odpowiednią stawkę VAT (Domyślnie 23%)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Załącznik nr 1. do formularza ofertowego - POMOCNICZY, NIE PODLEGA OCENIE</text:p>
          </table:table-cell>
          <table:covered-table-cell table:number-columns-repeated="3"/>
          <table:table-cell table:style-name="ce2"/>
          <table:table-cell table:style-name="ce5"/>
          <table:table-cell table:number-columns-repeated="3" table:style-name="ce2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Nazwa produktu</text:p>
          </table:table-cell>
          <table:table-cell office:value-type="string" table:style-name="ce6">
            <text:p>Liczba sztuk</text:p>
          </table:table-cell>
          <table:table-cell office:value-type="string" table:style-name="ce6">
            <text:p>Jednostka miary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8">
            <text:p>Łączna cena netto</text:p>
          </table:table-cell>
          <table:table-cell office:value-type="string" table:style-name="ce8">
            <text:p>Łączna cena brutto</text:p>
          </table:table-cell>
          <table:table-cell office:value-type="string" table:style-name="ce8">
            <text:p>Kwota VAT</text:p>
          </table:table-cell>
          <table:table-cell table:number-columns-repeated="1014" table:style-name="ce10"/>
          <table:table-cell table:number-columns-repeated="15360" table:style-name="ce11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13">
            <text:p>Worki na śmieci 120 l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13">
            <text:p>Worki na śmieci 60 l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13">
            <text:p>Chusteczki higieniczne wyciągane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17">
            <text:p>Chusteczki nawilżane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13">
            <text:p>Papier toaletowy (8 rolek w opakowaniu)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opak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13">
            <text:p>Papier toaletowy (typu JUMBO)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opak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13">
            <text:p>Ręcznik papierowy (2 rolki w opakowaniu)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opak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13">
            <text:p>Ręcznik papierowy (wyciągany)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opak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9.</text:p>
          </table:table-cell>
          <table:table-cell office:value-type="string" table:style-name="ce13">
            <text:p>Środek do czyszczenia toalet (typu Domestos)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10.</text:p>
          </table:table-cell>
          <table:table-cell office:value-type="string" table:style-name="ce13">
            <text:p>Płyn uniwersalny (typu Ajax)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11.</text:p>
          </table:table-cell>
          <table:table-cell office:value-type="string" table:style-name="ce13">
            <text:p>Płyn do szyb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12.</text:p>
          </table:table-cell>
          <table:table-cell office:value-type="string" table:style-name="ce13">
            <text:p>Mydło w płynie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13.</text:p>
          </table:table-cell>
          <table:table-cell office:value-type="string" table:style-name="ce13">
            <text:p>Rękawiczki jednorazowe nitrylowe (rozmiar M)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opak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014" table:style-name="ce4"/>
          <table:table-cell table:number-columns-repeated="15360"/>
        </table:table-row>
        <table:table-row table:style-name="ro1">
          <table:table-cell office:value-type="string" table:style-name="ce12">
            <text:p>14.</text:p>
          </table:table-cell>
          <table:table-cell office:value-type="string" table:style-name="ce13">
            <text:p>Kostki toaletowe (typu Domestos)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6374"/>
        </table:table-row>
        <table:table-row table:style-name="ro1">
          <table:table-cell office:value-type="string" table:style-name="ce12">
            <text:p>15.</text:p>
          </table:table-cell>
          <table:table-cell office:value-type="string" table:style-name="ce13">
            <text:p>Zestaw ściereczek z mikrofibry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zes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6374"/>
        </table:table-row>
        <table:table-row table:style-name="ro1">
          <table:table-cell office:value-type="string" table:style-name="ce12">
            <text:p>16.</text:p>
          </table:table-cell>
          <table:table-cell office:value-type="string" table:style-name="ce13">
            <text:p>Mydło w płynie 500 ml z dozownikiem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6374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13">
            <text:p>Gąbka zmywak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zes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6374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13">
            <text:p>Mlleczko do czyszczenia (typu Cif)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3"/>
          <table:table-cell table:number-columns-repeated="4" table:style-name="ce16"/>
          <table:table-cell table:number-columns-repeated="16374"/>
        </table:table-row>
        <table:table-row table:style-name="ro1">
          <table:table-cell office:value-type="string" table:style-name="ce12">
            <text:p>19.</text:p>
          </table:table-cell>
          <table:table-cell office:value-type="string" table:style-name="ce13">
            <text:p>Plyn do czyszczenia mebli (typu Gold Wax)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18"/>
          <table:table-cell table:number-columns-repeated="4" table:style-name="ce16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2"/>
          <table:table-cell office:value-type="string" table:number-columns-spanned="2" table:number-rows-spanned="1" table:style-name="ce22">
            <text:p>Razem:</text:p>
          </table:table-cell>
          <table:covered-table-cell/>
          <table:table-cell table:number-columns-repeated="3" table:style-name="ce1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Tobiasz Tworek</dc:creator>
    <dc:date>2025-11-27T20:04:04Z</dc:date>
    <meta:print-date>2024-10-28T07:12:22Z</meta:print-date>
    <meta:editing-cycles>5</meta:editing-cycles>
    <meta:editing-duration>PT14056S</meta:editing-duration>
  </office:meta>
</office:document-meta>
</file>