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style:page-number="1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keep-together="always" fo:text-align="center" fo:line-height="0.1666in" fo:margin-left="0.227in" fo:margin-right="0.0173in">
        <style:tab-stops/>
      </style:paragraph-properties>
      <style:text-properties style:font-name="Cambria" style:font-name-asian="Cambria" style:font-name-complex="Cambria" fo:font-weight="bold" style:font-weight-asian="bold" fo:font-size="10pt" style:font-size-asian="10pt"/>
    </style:style>
    <style:style style:name="P10" style:parent-style-name="Standard" style:family="paragraph">
      <style:paragraph-properties fo:keep-together="always" fo:text-align="center" fo:line-height="0.1666in" fo:margin-left="0.227in" fo:margin-right="0.0173in">
        <style:tab-stops/>
      </style:paragraph-properties>
    </style:style>
    <style:style style:name="T11" style:parent-style-name="Domyślnaczcionkaakapitu" style:family="text">
      <style:text-properties style:font-name="Cambria" style:font-name-asian="Cambria" style:font-name-complex="Cambria" fo:font-weight="bold" style:font-weight-asian="bold" style:font-size-complex="11pt"/>
    </style:style>
    <style:style style:name="P12" style:parent-style-name="Standard" style:family="paragraph">
      <style:paragraph-properties fo:keep-together="always" fo:text-align="center" fo:line-height="0.1666in"/>
      <style:text-properties style:font-name="Cambria" style:font-name-asian="Cambria" style:font-name-complex="Cambria" fo:font-size="10pt" style:font-size-asian="10pt"/>
    </style:style>
    <style:style style:name="P13" style:parent-style-name="Standard" style:family="paragraph">
      <style:paragraph-properties fo:line-height="0.1916in"/>
    </style:style>
    <style:style style:name="T14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P17" style:parent-style-name="Standard" style:family="paragraph">
      <style:paragraph-properties fo:line-height="0.1916in"/>
    </style:style>
    <style:style style:name="T18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19" style:parent-style-name="Standard" style:family="paragraph">
      <style:paragraph-properties fo:line-height="0.1916in"/>
    </style:style>
    <style:style style:name="T20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21" style:parent-style-name="Standard" style:family="paragraph">
      <style:paragraph-properties fo:margin-bottom="0.1388in" fo:line-height="0.1833in"/>
    </style:style>
    <style:style style:name="T22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23" style:parent-style-name="Standard" style:family="paragraph">
      <style:paragraph-properties fo:margin-bottom="0.1388in" fo:line-height="0.1833in"/>
      <style:text-properties style:font-name="Cambria"/>
    </style:style>
    <style:style style:name="P24" style:parent-style-name="Standard" style:family="paragraph">
      <style:paragraph-properties fo:text-align="justify" fo:line-height="0.1666in"/>
      <style:text-properties style:font-name="Cambria" style:font-name-asian="Cambria" style:font-name-complex="Cambria" fo:font-weight="bold" style:font-weight-asian="bold" fo:font-size="10pt" style:font-size-asian="10pt"/>
    </style:style>
    <style:style style:name="P25" style:parent-style-name="Standard" style:family="paragraph">
      <style:paragraph-properties fo:text-align="justify" fo:line-height="0.1666in"/>
      <style:text-properties style:font-name="Cambria" style:font-name-asian="Cambria" style:font-name-complex="Cambria" fo:font-weight="bold" style:font-weight-asian="bold" fo:font-size="10pt" style:font-size-asian="10pt"/>
    </style:style>
    <style:style style:name="P26" style:parent-style-name="Standard" style:family="paragraph">
      <style:paragraph-properties fo:text-align="justify" fo:line-height="0.1666in"/>
      <style:text-properties style:font-name="Cambria" style:font-name-asian="Cambria" style:font-name-complex="Cambria" fo:font-weight="bold" style:font-weight-asian="bold" fo:font-size="10pt" style:font-size-asian="10pt"/>
    </style:style>
    <style:style style:name="P27" style:parent-style-name="Standard" style:family="paragraph">
      <style:paragraph-properties fo:text-align="justify" fo:line-height="0.1666in"/>
      <style:text-properties style:font-name="Cambria" style:font-name-asian="Cambria" style:font-name-complex="Cambria" fo:font-weight="bold" style:font-weight-asian="bold" fo:font-size="10pt" style:font-size-asian="10pt"/>
    </style:style>
    <style:style style:name="P28" style:parent-style-name="Standard" style:family="paragraph">
      <style:paragraph-properties fo:text-align="justify" fo:margin-top="0.0833in" fo:margin-bottom="0.0833in" fo:line-height="0.1666in"/>
    </style:style>
    <style:style style:name="T29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T30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4.2083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3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4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5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6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7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8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39" style:parent-style-name="Standard" style:family="paragraph">
      <style:paragraph-properties fo:text-align="justify" fo:margin-top="0.0833in" fo:margin-bottom="0.0833in" fo:line-height="0.1666in"/>
      <style:text-properties style:font-name="Cambria" style:font-name-asian="Cambria" style:font-name-complex="Cambria" fo:font-size="10pt" style:font-size-asian="10pt"/>
    </style:style>
    <style:style style:name="P40" style:parent-style-name="Standard" style:family="paragraph">
      <style:paragraph-properties fo:text-align="justify" fo:margin-top="0.0833in" fo:margin-bottom="0.0833in" fo:line-height="0.1666in"/>
    </style:style>
    <style:style style:name="T41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Akapitzlistą1" style:family="paragraph">
      <style:paragraph-properties style:snap-to-layout-grid="false" fo:line-height="150%" fo:margin-left="0in" fo:margin-right="0.0118in">
        <style:tab-stops>
          <style:tab-stop style:type="left" style:position="0.1965in"/>
        </style:tab-stops>
      </style:paragraph-properties>
    </style:style>
    <style:style style:name="T4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48" style:parent-style-name="Textbody" style:family="paragraph">
      <style:paragraph-properties fo:text-align="center" fo:line-height="150%"/>
    </style:style>
    <style:style style:name="T49" style:parent-style-name="Domyślnaczcionkaakapitu" style:family="text">
      <style:text-properties style:font-name-asian="Arial Unicode MS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style:snap-to-layout-grid="false" fo:text-align="justify" fo:line-height="150%" fo:margin-left="0.4923in" fo:text-indent="-0.1965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style:snap-to-layout-grid="false" fo:text-align="justify" fo:line-height="150%" fo:margin-left="0.4923in" fo:text-indent="-0.1965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fo:hyphenate="true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style:snap-to-layout-grid="false" fo:text-align="justify" fo:line-height="150%" fo:margin-left="0.2958in">
        <style:tab-stops/>
      </style:paragraph-properties>
      <style:text-properties fo:hyphenate="true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5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6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fo:hyphenate="true"/>
    </style:style>
    <style:style style:name="T6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style:font-weight-complex="bold" fo:font-size="11pt" style:font-size-asian="11pt" style:font-size-complex="11pt" style:language-asian="pl" style:country-asian="PL" fo:hyphenate="true"/>
    </style:style>
    <style:style style:name="P74" style:parent-style-name="Standard" style:family="paragraph">
      <style:paragraph-properties style:snap-to-layout-grid="false" fo:text-align="justify" fo:line-height="150%" fo:margin-left="0.4923in" fo:text-indent="-0.1965in">
        <style:tab-stops/>
      </style:paragraph-properties>
      <style:text-properties style:font-weight-complex="bold" fo:font-size="11pt" style:font-size-asian="11pt" style:font-size-complex="11pt" style:language-asian="pl" style:country-asian="PL" fo:hyphenate="true"/>
    </style:style>
    <style:style style:name="P75" style:parent-style-name="Standard" style:family="paragraph">
      <style:paragraph-properties style:snap-to-layout-grid="false" fo:text-align="justify" fo:line-height="150%" fo:margin-left="0.4923in" fo:text-indent="-0.1965in">
        <style:tab-stops/>
      </style:paragraph-properties>
      <style:text-properties style:font-weight-complex="bold" fo:font-size="11pt" style:font-size-asian="11pt" style:font-size-complex="11pt" style:language-asian="pl" style:country-asian="PL" fo:hyphenate="true"/>
    </style:style>
    <style:style style:name="P76" style:parent-style-name="Standard" style:family="paragraph">
      <style:paragraph-properties fo:text-align="justify" fo:line-height="150%" fo:margin-left="0.2958in" fo:margin-right="-0.0013in" fo:text-indent="-0.2958in">
        <style:tab-stops/>
      </style:paragraph-properties>
      <style:text-properties fo:hyphenate="true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start" fo:line-height="150%" fo:margin-left="0.4923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start" fo:line-height="150%" fo:margin-left="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text-align="start" fo:line-height="150%" fo:margin-left="3.15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right="-0.0013in"/>
      <style:text-properties fo:hyphenate="true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right="-0.0013in"/>
      <style:text-properties fo:hyphenate="true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right="-0.0013in"/>
      <style:text-properties fo:font-size="11pt" style:font-size-asian="11pt" style:font-size-complex="11pt" fo:hyphenate="true"/>
    </style:style>
    <style:style style:name="P102" style:parent-style-name="Standard" style:family="paragraph">
      <style:paragraph-properties fo:text-align="justify" fo:line-height="150%" fo:margin-right="-0.0013in"/>
      <style:text-properties fo:hyphenate="true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="Cambria" style:font-name-asian="Cambria" style:font-name-complex="Cambria"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margin-bottom="0.0833in" fo:line-height="0.1916in" fo:margin-left="0.5in">
        <style:tab-stops/>
      </style:paragraph-properties>
    </style:style>
    <style:style style:name="T106" style:parent-style-name="Domyślnaczcionkaakapitu" style:family="text">
      <style:text-properties style:font-name-asian="Cambria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bottom="0.0833in" fo:line-height="0.1916in" fo:margin-left="0.7083in" fo:text-indent="-0.1576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bottom="0.0833in" fo:line-height="0.1916in" fo:margin-left="0.7083in" fo:text-indent="-0.1576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bottom="0.0833in" fo:line-height="0.1916in"/>
    </style:style>
    <style:style style:name="T110" style:parent-style-name="Domyślnaczcionkaakapitu" style:family="text">
      <style:text-properties style:font-name-asian="Cambria" fo:font-size="11pt" style:font-size-asian="11pt" style:font-size-complex="11pt"/>
    </style:style>
    <style:style style:name="T111" style:parent-style-name="Domyślnaczcionkaakapitu" style:family="text">
      <style:text-properties style:font-name-asian="Cambria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2958in" fo:margin-right="-0.0013in">
        <style:tab-stops/>
      </style:paragraph-properties>
      <style:text-properties fo:font-size="11pt" style:font-size-asian="11pt" style:font-size-complex="11pt" fo:hyphenate="true"/>
    </style:style>
    <style:style style:name="P11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family="paragraph">
      <style:paragraph-properties fo:line-height="150%" fo:margin-left="0.2958in" fo:text-indent="-0.2958in">
        <style:tab-stops/>
      </style:paragraph-properties>
      <style:text-properties fo:hyphenate="true"/>
    </style:style>
    <style:style style:name="T115" style:parent-style-name="Domyślnaczcionkaakapitu" style:family="text">
      <style:text-properties fo:text-transform="uppercase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Textbody" style:family="paragraph">
      <style:paragraph-properties style:snap-to-layout-grid="false" fo:line-height="150%" fo:margin-left="0.2958in" fo:text-indent="-0.2958in">
        <style:tab-stops/>
      </style:paragraph-properties>
      <style:text-properties fo:hyphenate="true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Textbody" style:family="paragraph">
      <style:paragraph-properties style:snap-to-layout-grid="false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27" style:parent-style-name="Textbody" style:family="paragraph">
      <style:paragraph-properties style:snap-to-layout-grid="false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2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31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132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133" style:parent-style-name="Standard" style:family="paragraph">
      <style:paragraph-properties style:snap-to-layout-grid="false" fo:text-align="justify" fo:line-height="150%" fo:margin-left="0.2958in" fo:text-indent="-0.2958in">
        <style:tab-stops/>
      </style:paragraph-properties>
      <style:text-properties fo:hyphenate="true"/>
    </style:style>
    <style:style style:name="T13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fo:hyphenate="true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4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4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Textbody" style:family="paragraph">
      <style:paragraph-properties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55" style:parent-style-name="Standard" style:family="paragraph">
      <style:paragraph-properties fo:text-align="justify" fo:line-height="150%" fo:margin-left="0.3152in" fo:text-indent="-0.3152in">
        <style:tab-stops/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line-height="150%" fo:margin-left="0.3152in" fo:text-indent="-0.3152in">
        <style:tab-stops/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margin-left="0.3152in" fo:text-indent="-0.3152in">
        <style:tab-stops/>
      </style:paragraph-properties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159" style:parent-style-name="Textbody" style:family="paragraph">
      <style:paragraph-properties style:snap-to-layout-grid="false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60" style:parent-style-name="Textbody" style:family="paragraph">
      <style:paragraph-properties style:snap-to-layout-grid="false" fo:text-align="start" fo:line-height="150%" fo:margin-left="0.2361in" fo:text-indent="-0.2361in">
        <style:tab-stops>
          <style:tab-stop style:type="left" style:position="0.3562in"/>
        </style:tab-stops>
      </style:paragraph-properties>
      <style:text-properties fo:hyphenate="true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Akapitzlistą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Times New Roman" fo:hyphenate="false"/>
    </style:style>
    <style:style style:name="P164" style:parent-style-name="Akapitzlistą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Times New Roman" fo:hyphenate="false"/>
    </style:style>
    <style:style style:name="P165" style:parent-style-name="Textbody" style:family="paragraph">
      <style:paragraph-properties style:snap-to-layout-grid="false" fo:line-height="150%" fo:margin-left="0.1965in" fo:text-indent="-0.1965in">
        <style:tab-stops/>
      </style:paragraph-properties>
      <style:text-properties fo:font-size="11pt" style:font-size-asian="11pt" style:font-size-complex="11pt" fo:hyphenate="true"/>
    </style:style>
    <style:style style:name="P166" style:parent-style-name="Textbody" style:family="paragraph">
      <style:paragraph-properties style:snap-to-layout-grid="false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67" style:parent-style-name="Standard" style:family="paragraph">
      <style:paragraph-properties fo:text-align="justify" fo:line-height="150%"/>
      <style:text-properties fo:color="#CE181E" fo:font-size="11pt" style:font-size-asian="11pt" style:font-size-complex="11pt" style:language-asian="pl" style:country-asian="PL"/>
    </style:style>
    <style:style style:name="P16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6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letter-spacing="-0.0013in" fo:font-size="11pt" style:font-size-asian="11pt" style:font-size-complex="11pt"/>
    </style:style>
    <style:style style:name="P17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 fo:margin-top="0.0833in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8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5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50%" fo:margin-left="0.2958in" fo:margin-right="-0.0013in" fo:text-indent="-0.2958in">
        <style:tab-stops/>
      </style:paragraph-properties>
      <style:text-properties fo:font-size="11pt" style:font-size-asian="11pt" style:font-size-complex="11pt" fo:hyphenate="true"/>
    </style:style>
    <style:style style:name="P20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9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weight-complex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style:font-weight-complex="bold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hyphenate="true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hyphenate="true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weight-complex="bold"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style:font-weight-complex="bold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hyphenate="true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style:font-weight-complex="bold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hyphenate="true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50%" fo:margin-left="0.2958in" fo:margin-right="-0.0013in" fo:text-indent="-0.2958in">
        <style:tab-stops/>
      </style:paragraph-properties>
      <style:text-properties fo:hyphenate="true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50%" fo:margin-left="0.2958in" fo:margin-right="-0.0013in" fo:text-indent="-0.2958in">
        <style:tab-stops/>
      </style:paragraph-properties>
      <style:text-properties fo:hyphenate="true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50%" fo:margin-left="0.2958in" fo:margin-right="-0.0013in" fo:text-indent="-0.2958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-asian="Times New Roman" fo:font-size="11pt" style:font-size-asian="11pt" style:font-size-complex="11pt"/>
    </style:style>
    <style:style style:name="T26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Times New Roman" fo:font-size="11pt" style:font-size-asian="11pt" style:font-size-complex="11pt"/>
    </style:style>
    <style:style style:name="T262" style:parent-style-name="Domyślnaczcionkaakapitu" style:family="text">
      <style:text-properties style:font-name-asian="Times New Roman" fo:font-size="11pt" style:font-size-asian="11pt" style:font-size-complex="11pt"/>
    </style:style>
    <style:style style:name="T263" style:parent-style-name="Domyślnaczcionkaakapitu" style:family="text">
      <style:text-properties style:font-weight-complex="bold" fo:font-size="11pt" style:font-size-asian="11pt" style:font-size-complex="11pt"/>
    </style:style>
    <style:style style:name="P26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Textbody" style:family="paragraph">
      <style:paragraph-properties fo:text-align="start" fo:line-height="150%" fo:margin-left="0.1965in" fo:text-indent="-0.1965in">
        <style:tab-stops/>
      </style:paragraph-properties>
      <style:text-properties fo:hyphenate="true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text-transform="uppercase" fo:font-size="11pt" style:font-size-asian="11pt" style:font-size-complex="11pt"/>
    </style:style>
    <style:style style:name="P270" style:parent-style-name="Textbody" style:family="paragraph">
      <style:paragraph-properties fo:text-align="start" fo:line-height="150%" fo:margin-left="0.1965in" fo:text-indent="-0.1965in">
        <style:tab-stops/>
      </style:paragraph-properties>
      <style:text-properties fo:font-size="11pt" style:font-size-asian="11pt" style:font-size-complex="11pt" fo:hyphenate="true"/>
    </style:style>
    <style:style style:name="P271" style:parent-style-name="Textbody" style:family="paragraph">
      <style:paragraph-properties fo:text-align="start" fo:line-height="150%"/>
      <style:text-properties fo:font-size="11pt" style:font-size-asian="11pt" style:font-size-complex="11pt"/>
    </style:style>
    <style:style style:name="P27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text-transform="uppercase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text-transform="uppercase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8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Textbody" style:family="paragraph">
      <style:paragraph-properties fo:text-align="center" fo:line-height="150%"/>
    </style:style>
    <style:style style:name="T3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UMOWA Nr ………………/2022</text:span></text:p>
      <text:p text:style-name="P12"/>
      <text:p text:style-name="P13"><text:span text:style-name="T14">zawarta w dniu ………. 2022 roku w Brudzowie pomiędzy:</text:span></text:p>
      <text:p text:style-name="P15"><text:span text:style-name="T16"><text:s/></text:span></text:p>
      <text:p text:style-name="P17"><text:span text:style-name="T18">Ochotniczą Strażą Pożarną w Brudzowie z siedzibą w Brudzowie ul. Floriańska 27, 26-026 Morawica,</text:span></text:p>
      <text:p text:style-name="P19"><text:span text:style-name="T20">NIP : 6572571149 , REGON: 292394975</text:span></text:p>
      <text:p text:style-name="P21"><text:span text:style-name="T22">reprezentowaną przez</text:span></text:p>
      <text:p text:style-name="P23"/>
      <text:p text:style-name="P24">Jerzy Rożkiewicz – <text:s/>Wiceprezes OSP Brudzów</text:p>
      <text:p text:style-name="P25"/>
      <text:p text:style-name="P26">Jacek Soja - Skarbnik OSP Brudzów</text:p>
      <text:p text:style-name="P27"/>
      <text:p text:style-name="P28"><text:span text:style-name="T29">zwanym w treści umowy<text:s/></text:span><text:span text:style-name="T30">Zamawiającym,</text:span></text:p>
      <text:p text:style-name="P31"/>
      <text:p text:style-name="P32">a</text:p>
      <text:p text:style-name="P33"/>
      <text:p text:style-name="P34">…………………………………………………………………………………………………………………………………………………………………………</text:p>
      <text:p text:style-name="P35"/>
      <text:p text:style-name="P36">NIP:……………………………………………; REGON: …………………………………………………</text:p>
      <text:p text:style-name="P37">reprezentowaną przez:</text:p>
      <text:p text:style-name="P38"/>
      <text:p text:style-name="P39">……………………………………………… - ……………………………………….</text:p>
      <text:p text:style-name="P40"><text:span text:style-name="T41">zwanym dalej w treści umowy<text:s/></text:span><text:span text:style-name="T42">Wykonawcą</text:span></text:p>
      <text:p text:style-name="P43"/>
      <text:p text:style-name="P44"><text:span text:style-name="T45">Umowa została zawarta w wyniku<text:s/></text:span><text:span text:style-name="T46">przeprowadzonego postępowania o udzielenie zamówienia publicznego w trybie podstawowym bez przeprowadzania negocjacji zgodnie z ustawą z dnia 11 września 2019 r. Prawo zamówień publicznych<text:s/></text:span><text:span text:style-name="T47">(Dz. U. z 2019 r. poz.2019 ze zmianami)</text:span></text:p>
      <text:p text:style-name="P48"><text:span text:style-name="T49"><text:s/></text:span><text:span text:style-name="T50"><text:s text:c="3"/></text:span></text:p>
      <text:p text:style-name="P51">§ 1. <text:s/>POSTANOWIENIA OGÓLNE</text:p>
      <text:p text:style-name="P52">1. <text:s/><text:tab/>O ile w umowie jest mowa o:</text:p>
      <text:p text:style-name="P53">1)<text:s/><text:tab/>UŻYTKOWNIKACH – należy przez to rozumieć członków Ochotniczej Straży Pożarnej<text:s/><text:line-break/>w Brudzowie.</text:p>
      <text:p text:style-name="P54">2)<text:s/><text:tab/>DNIACH, bez bliższego określenia – należy przez to rozumieć dni kalendarzowe z wyłączeniem dni ustawowo wolnych od pracy, określonych w ustawie z dnia 18 stycznia 1951 r. o dniach wolnych od pracy (Dz. U. z 2015 r., poz. 90).</text:p>
      <text:p text:style-name="P55"/>
      <text:p text:style-name="P56"/>
      <text:soft-page-break/>
      <text:p text:style-name="P57">§ 2. <text:s/>PRZEDMIOT UMOWY</text:p>
      <text:list text:style-name="WWNum8">
        <text:list-item text:start-value="1">
          <text:p text:style-name="P58"><text:span text:style-name="T59">WYKONAWCA <text:s/>zobowiązuje się dostarczyć i przenieść własność przedmiotu zamówienia na<text:s/></text:span></text:p>
        </text:list-item>
      </text:list>
      <text:p text:style-name="P60"><text:span text:style-name="T61">ZAMAWIAJĄCEGO: jednego<text:s/></text:span><text:span text:style-name="T62">średniego samochodu ratowniczo-gaśniczego dla Ochotniczej Straży Pożarnej w <text:s/>Brudzowie</text:span><text:span text:style-name="T63">.</text:span></text:p>
      <text:list text:style-name="WWNum8" text:continue-numbering="true">
        <text:list-item>
          <text:p text:style-name="P64">Przedmiot umowy, o którym mowa w ust. 1, musi być fabrycznie nowy, wyprodukowany nie wcześniej niż w 2021 roku.</text:p>
        </text:list-item>
        <text:list-item>
          <text:p text:style-name="P65">WYKONAWCA zobowiązuje się do pisemnego informowania ZAMAWIAJĄCEGO o postępach<text:s/><text:line-break/>w pracach, ewentualnych problemach czy opóźnieniach w realizacji przedmiotu umowy.</text:p>
        </text:list-item>
        <text:list-item>
          <text:p text:style-name="P66"><text:span text:style-name="T67">WYKONAWCA wyda ZAMAWIAJĄCEMU samochód z pełnymi zbiornikami paliwa i płynów eksploatacyjnych.</text:span></text:p>
        </text:list-item>
      </text:list>
      <text:p text:style-name="P68"/>
      <text:p text:style-name="P69"><text:span text:style-name="T70">§ 3.<text:s/></text:span><text:span text:style-name="T71"><text:s/></text:span><text:span text:style-name="T72">CENA</text:span></text:p>
      <text:list text:style-name="WWNum9">
        <text:list-item text:start-value="1">
          <text:p text:style-name="P73">Wartość całkowita przedmiotu umowy<text:s/>wynosi brutto: ...................................................................... zł (słownie: ............................................................. zł), w tym:</text:p>
        </text:list-item>
      </text:list>
      <text:list text:style-name="WWNum10">
        <text:list-item text:start-value="1">
          <text:p text:style-name="P74">wartość netto przedmiotu umowy wynosi: ……………… zł,</text:p>
        </text:list-item>
        <text:list-item>
          <text:p text:style-name="P75">podatek VAT …..%.</text:p>
        </text:list-item>
      </text:list>
      <text:list text:style-name="WWNum9">
        <text:list-item text:start-value="1">
          <text:p text:style-name="P76"><text:span text:style-name="T77">Cena<text:s/></text:span><text:span text:style-name="T78">obejmuje wszelkie koszty związane z realizacją przedmiotu umowy, w tym w szczególności należny podatek VAT. <text:s/></text:span></text:p>
        </text:list-item>
      </text:list>
      <text:p text:style-name="P79"/>
      <text:p text:style-name="P80">§ 4. WARUNKI PŁATNOŚCI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82">Fakturę należy wystawić na NABYWCA:<text:s/></text:span><text:span text:style-name="T83">Ochotnicza Straż Pożarna w Brudzowie;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">ul. Floriańska 27, 26-026 Brudzów</text:p>
      <text:p text:style-name="P85"><text:span text:style-name="T86">NIP: 657-257-</text:span><text:span text:style-name="T87">11-49, REGON: 292394975.</text:span></text:p>
      <text:list text:style-name="LFO32" text:continue-numbering="true">
        <text:list-item>
          <text:p text:style-name="P88"><text:span text:style-name="T89">ZAMAWIAJĄCY zobowiązany jest do zapłaty ceny w polskich złotych. ZAMAWIAJĄCY nie dopuszcza płatności w walutach obcych.</text:span></text:p>
        </text:list-item>
        <text:list-item>
          <text:p text:style-name="P90"><text:span text:style-name="T91">WYKONAWCA wystawi na ZAMAWIAJĄCEGO fakturę w języku polskim lub faktura będzie posiadać polską wersję językową.</text:span></text:p>
        </text:list-item>
        <text:list-item>
          <text:p text:style-name="P92"><text:span text:style-name="T93">ZAMAWIAJĄCY zapłaci WYKONAWCY cenę brutto za przedmiot umowy, o której mowa w<text:s/></text:span><text:span text:style-name="T94"><text:line-break/></text:span><text:span text:style-name="T95">§ 3 ust. 1 przelewem, w ciągu<text:s/></text:span><text:span text:style-name="T96">30 dni od daty otrzymania prawidłowo wystawionej faktury</text:span><text:span text:style-name="T97"><text:s/>na konto wskazane przez WYKONAWCĘ służące do prowadzenia działalności<text:s/></text:span><text:span text:style-name="T98">gospodarczej</text:span><text:span text:style-name="T99">, po uprzednim odbiorze faktycznym i szkoleniu z obsługi przedmiotu umowy, potwierdzonym podpisanym przez ZAMAWIAJĄCEGO i UŻYTKOWNIKA protokołem odbioru faktycznego bez uwag</text:span><text:span text:style-name="T100">. Protokoły muszą być podpisane przez przedstawicieli stron. <text:s text:c="2"/></text:span></text:p>
        </text:list-item>
        <text:list-item>
          <text:p text:style-name="P101">Za datę<text:s/>płatności uznaje się datę obciążenia rachunku bankowego ZAMAWIAJĄCEGO.</text:p>
        </text:list-item>
        <text:list-item>
          <text:p text:style-name="P102"><text:span text:style-name="T103">WYKONAWCA oświadcza, że rachunek bankowy na który będą dokonywane płatności to</text:span><text:span text:style-name="T104"><text:s/>:</text:span></text:p>
        </text:list-item>
      </text:list>
      <text:p text:style-name="P105"><text:span text:style-name="T106">nr ………………………………………………..</text:span></text:p>
      <text:soft-page-break/>
      <text:list text:style-name="LFO33" text:continue-numbering="true">
        <text:list-item>
          <text:p text:style-name="P107">jest rachunkiem umożliwiającym płatność w ramach mechanizmu podzielonej płatności, o którym mowa powyżej.</text:p>
        </text:list-item>
        <text:list-item>
          <text:p text:style-name="P108">jest rachunkiem znajdującym się w elektronicznym wykazie podmiotów prowadzonym od 1 września 2019 r. przez Szefa Krajowej Administracji Skarbowej, o którym mowa <text:s/>w ustawie o podatku od towarów i usług.</text:p>
        </text:list-item>
      </text:list>
      <text:list text:style-name="LFO32" text:continue-numbering="true">
        <text:list-item>
          <text:p text:style-name="P109"><text:span text:style-name="T110">Strony postanawiają, że nie</text:span><text:span text:style-name="T111"><text:s/>jest dopuszczalny bez zgody ZAMAWIAJĄCEGO przelew wierzytelności z tytułu wynagrodzenia za zrealizowany przedmiot umowy na osobę trzecią.</text:span></text:p>
        </text:list-item>
      </text:list>
      <text:p text:style-name="P112"/>
      <text:p text:style-name="P113">§ 5. TERMIN WYDANIA PRZEDMIOTU UMOWY</text:p>
      <text:list text:style-name="WWNum1">
        <text:list-item text:start-value="1">
          <text:p text:style-name="P114"><text:span text:style-name="T115">Wykonawca</text:span><text:span text:style-name="T116"><text:s/>zobowiązuje się wydać przedmiot umowy<text:s/></text:span><text:span text:style-name="T117">w terminie do dnia 30 września<text:s/></text:span><text:span text:style-name="T118">2022 r.</text:span><text:span text:style-name="T119"><text:s/>Termin wydania przedmiotu umowy zostaje zachowany, jeżeli przed jego upływem zostanie przeprowadzony i ukończony odbiór faktyczny całego przedmiotu umowy potwierdzony podpisaniem bez uwag protokołu odbioru, a ponadto odbędą się wszystkie szkolenia<text:s/></text:span><text:span text:style-name="T120">określone w § 6 ust. 7.</text:span></text:p>
        </text:list-item>
        <text:list-item>
          <text:p text:style-name="P121"><text:span text:style-name="T122">ZAMAWIAJĄCY zastrzega sobie prawo do dokonania inspekcji produkcyjnej. Inspekcja odbędzie się w siedzibie WYKONAWCY i dokonana zostanie przez 3 przedstawicieli ZAMAWIAJĄCEGO<text:s/></text:span><text:span text:style-name="T123"><text:line-break/></text:span><text:span text:style-name="T124">i UŻYTKOWNIKA w ciągu minimum 2 dni roboczych. ZAMAWIAJĄC</text:span><text:span text:style-name="T125">Y przewiduje inspekcję produkcyjną po wykonaniu zabudowy pojazdu, przed wykonaniem mocowań dla sprzętu przewidzianego na wyposażenie pojazdu.</text:span></text:p>
        </text:list-item>
        <text:list-item>
          <text:p text:style-name="P126">WYKONAWCA zawiadomi pisemnie ZAMAWIAJĄCEGO o gotowości do przeprowadzenia inspekcji produkcyjnej, z co najmniej 7<text:s/>dniowym wyprzedzeniem. ZAMAWIAJĄCY dopuszcza zawiadomienie drogą elektroniczną <text:s/>w formie faksu, maila lub za pośrednictwem e-PUAPu.</text:p>
        </text:list-item>
        <text:list-item>
          <text:p text:style-name="P127">Z inspekcji produkcyjnej zostanie sporządzony protokół w 2 egzemplarzach, po 1 egzemplarzu dla WYKONAWCY i ZAMAWIAJĄCEGO.</text:p>
        </text:list-item>
      </text:list>
      <text:p text:style-name="P128"/>
      <text:p text:style-name="P129">§ 6. ODBIÓR PRZEDMIOTU UMOWY ORAZ SZKOLENIE</text:p>
      <text:list text:style-name="WWNum12">
        <text:list-item text:start-value="1">
          <text:p text:style-name="P130">Odbiór przedmiotu umowy odbędzie się w dwóch etapach:</text:p>
        </text:list-item>
      </text:list>
      <text:list text:style-name="WWNum13">
        <text:list-item text:start-value="1">
          <text:p text:style-name="P131">Etap I - odbiór techniczno-jakościowy w siedzibie ZAMAWIAJĄCEGO;</text:p>
        </text:list-item>
        <text:list-item>
          <text:p text:style-name="P132">Etap II - odbiór faktyczny w siedzibie ZAMAWIAJĄCEGO.</text:p>
        </text:list-item>
      </text:list>
      <text:list text:style-name="WWNum12">
        <text:list-item text:start-value="1">
          <text:p text:style-name="P133"><text:span text:style-name="T134">Odbioru<text:s/></text:span><text:span text:style-name="T135">techniczno-jakościowego dokona 4 osobowa komisja, w skład której będą wchodzili przedstawiciele ZAMAWIAJĄCEGO w obecności co najmniej 1 przedstawiciela WYKONAWCY. WYKONAWCA zawiadomi pisemnie ZAMAWIAJĄCEGO o gotowości do przeprowadzenia odbioru techniczno-</text:span><text:span text:style-name="T136">jakościowego przedmiotu umowy z co najmniej 7-dniowym wyprzedzeniem. ZAMAWIAJĄCY dopuszcza zawiadomienie drogą elektroniczną <text:s/>w formie faksu, maila lub za pośrednictwem e-PUAPu.</text:span></text:p>
        </text:list-item>
        <text:list-item>
          <text:p text:style-name="P137"><text:span text:style-name="T138">Protokół odbioru techniczno-jakościowego zostanie sporządzony w 2 egzemplarzac</text:span><text:span text:style-name="T139">h, po 1 egzemplarzu dla ZAMAWIAJĄCEGO i WYKONAWCY oraz zostanie podpisany przez strony, każdy na prawach oryginału. WYKONAWCA jest zobowiązany do zapewnienia odpowiednich warunków umożliwiających dokonanie odbioru techniczno-jakościowego.</text:span></text:p>
        </text:list-item>
        <text:list-item>
          <text:p text:style-name="P140"><text:span text:style-name="T141">Odbiór faktyczny<text:s/></text:span><text:span text:style-name="T142">przedmiotu umowy odbędzie się w siedzibie ZAMAWIAJĄCEGO po pozytywnym dokonaniu odbioru techniczno-jakościowego. Odbioru faktycznego przedmiotu umowy dokona<text:s/></text:span><text:s text:c="18"/><text:span text:style-name="T143">4 osobowa komisja, w skład której będą wchodzili przedstawiciele ZAMAWIAJĄCEGO, w</text:span><text:span text:style-name="T144"><text:s/>obecności co najmniej 1 przedstawiciela WYKONAWCY. Odbiór faktyczny przedmiotu umowy polegał będzie na sprawdzeniu stanu przedmiotu umowy i potwierdzeniu kompletności wyposażenia zgodnie ze stanem podczas odbioru techniczno-jakościowego. Protokół odbioru<text:s/></text:span><text:span text:style-name="T145">faktycznego zostanie sporządzony w <text:s text:c="14"/>3 egzemplarzach, każdy na prawach oryginału, 2 egzemplarze dla ZAMAWIAJĄCEGO i 1 egzemplarz dla WYKONAWCY oraz zostanie podpisany przez przedstawicieli stron.</text:span></text:p>
        </text:list-item>
        <text:list-item>
          <text:p text:style-name="P146">W przypadku stwierdzenia podczas odbioru techniczno-jakościowego lub faktycznego przedmiotu umowy usterek, WYKONAWCA zobowiązuje się do ich usunięcia lub wymiany przedmiotu umowy na wolny od usterek w terminie 7 dni. W takim przypadku ZAMAWIAJĄCY może też wedle własnego uznania, jeśli uzna, że nie jest<text:s/>możliwe zapewnienie zgodności przedmiotu umowy z wymaganiami <text:s text:c="12"/>w niej określonymi, odstąpić od umowy z winy WYKONAWCY, naliczając przy tym karę umowną. <text:s text:c="8"/>W takim przypadku zostanie sporządzony protokół o stwierdzonych usterkach w 3 egzemplarzach, po <text:s text:c="13"/>1 egzemplarzu dla ZAMAWIAJĄCEGO i WYKONAWCY oraz zostanie podpisany przez <text:s text:c="19"/>przedstawicieli stron. Ustęp ten nie narusza postanowień dotyczących kar umownych i odstąpienia od umowy.</text:p>
        </text:list-item>
        <text:list-item>
          <text:p text:style-name="P147">W przypadku, gdy WYKONAWCA nie jest w stanie niezwłocznie usunąć usterek, o których mowa<text:s/><text:line-break/>w ust. 5 odbiór techniczno-jakościowy zostaje przerwany. Po usunięciu usterek, postanowienia ust. 2<text:s/><text:line-break/>do ust. 5 stosuje się odpowiednio (odbiór rozpoczyna się od nowa).</text:p>
        </text:list-item>
        <text:list-item>
          <text:p text:style-name="P148"><text:span text:style-name="T149">WYKONAWCA lub jego przedstawicie</text:span><text:span text:style-name="T150">le przeprowadzą na własny koszt szkolenie z obsługi przedmiotu umowy dla 5 przedstawicieli UŻYTKOWNIKA w dniu odbioru faktycznego przedmiotu umowy. <text:s text:c="9"/>Protokół z przeprowadzonego szkolenia wraz z wykazem osób przeszkolonych, zostanie sporządzony <text:s text:c="4"/></text:span><text:span text:style-name="T151"><text:s/>w 2 egzemplarzach, po 1 egzemplarzu dla ZAMAWIAJĄCEGO i WYKONAWCY oraz zostanie <text:s text:c="9"/>podpisany przez przedstawicieli stron.</text:span></text:p>
        </text:list-item>
      </text:list>
      <text:p text:style-name="P152"/>
      <text:p text:style-name="P153">§ 7. DOKUMENTACJA TECHNICZNA</text:p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Do przedmiotu umowy WYKONAWCA zobowiązuje się dołączyć:</text:p>
                    </text:list-item>
                  </text:list>
                </text:list-item>
              </text:list>
            </text:list-item>
          </text:list>
        </text:list-item>
      </text:list>
      <text:list text:style-name="WWNum26">
        <text:list-item text:start-value="1">
          <text:p text:style-name="P155">instrukcję obsługi przedmiotu umowy w<text:s/>języku polskim,</text:p>
        </text:list-item>
        <text:list-item>
          <text:p text:style-name="P156">instrukcję obsługi urządzeń zamontowanych na stałe (np. sygnalizacja pojazdu uprzywilejowanego itp.)</text:p>
        </text:list-item>
        <text:list-item>
          <text:p text:style-name="P157">książkę serwisową pojazdu w języku polskim,</text:p>
        </text:list-item>
        <text:list-item>
          <text:p text:style-name="P158">wykaz ilościowo-wartościowy (brutto) dostarczonego sprzętu (wyposażenia), stanowiącego wyposażenie przedmiotu umowy - niezbędnego do wprowadzenia na ewidencję majątkową oraz warunki gwarancji producenta dla poszczególnego sprzętu.</text:p>
        </text:list-item>
        <text:list-item>
          <text:p text:style-name="P159">wykaz adresów punktów serwisowych na terenie Polski,</text:p>
        </text:list-item>
        <text:list-item>
          <text:p text:style-name="P160"><text:span text:style-name="T161">dokumentację niezbędną do zarejestrowania samochodu w Wydziale Komu</text:span><text:span text:style-name="T162">nikacji właściwym dla <text:s text:c="6"/>siedziby ZAMAWIAJĄCEGO, w tym zaświadczenie z poszerzonego badania technicznego samochodu w uprawnionej stacji diagnostycznej, potwierdzające przeznaczenie samochodu jako pojazd specjalny, uprzywilejowany.</text:span></text:p>
        </text:list-item>
        <text:list-item>
          <text:p text:style-name="P163">instrukcję zaleceń odnośnie konserwacji i środków roboczych podwozia,</text:p>
        </text:list-item>
        <text:list-item>
          <text:p text:style-name="P164">schemat instalacji elektrycznej podwozia i zabudowy dotyczy części I,</text:p>
        </text:list-item>
        <text:list-item>
          <text:p text:style-name="P165"><text:s/>schemat skrzynek bezpiecznikowych wraz z dokładnym objaśnieniem przeznaczenia poszczególnych <text:s text:c="3"/>bezpieczników <text:s/></text:p>
        </text:list-item>
        <text:list-item>
          <text:p text:style-name="P166"><text:s/>dokumenty<text:s/>wymienione w załączniku nr 1 do niniejszej umowy.</text:p>
        </text:list-item>
      </text:list>
      <text:p text:style-name="P167"/>
      <text:p text:style-name="P168"/>
      <text:p text:style-name="P169">§ 8. GWARANCJA I SERWIS</text:p>
      <text:list text:style-name="WWNum3">
        <text:list-item text:start-value="1">
          <text:p text:style-name="P170"><text:span text:style-name="T171">WYKONAWCA udziela ZAMAWIAJĄCEMU na przedmiot umowy gwarancji,<text:s/></text:span><text:span text:style-name="T172">na okres …. miesięcy</text:span><text:span text:style-name="T173"><text:s/>liczony od daty odbioru potwierdzonego protokołem odbioru faktycznego</text:span><text:span text:style-name="T174">.</text:span></text:p>
        </text:list-item>
      </text:list>
      <text:p text:style-name="P175"><text:span text:style-name="T176">Okres gwarancji liczy się<text:s/></text:span><text:span text:style-name="T177">od dnia podpisania przez ZAMAWIAJĄCEGO i UŻYTKOWNIKA protokołu odbioru faktycznego przedmiotu umowy bez uwag.<text:s/></text:span><text:span text:style-name="T178">Okres rękojmi za wady zostaje zrównany z okresem gwarancji udzielonej przez WYKONAWCĘ.</text:span></text:p>
      <text:list text:style-name="WWNum3" text:continue-numbering="true">
        <text:list-item>
          <text:p text:style-name="P179"><text:span text:style-name="T180">W okresie gwarancji wszystkie naprawy gwarancyjne przeprowa</text:span><text:span text:style-name="T181">dzone będą w siedzibie <text:s text:c="22"/>UŻYTKOWNIKA przedmiotu umowy przez autoryzowany serwis WYKONAWCY i na koszt <text:s text:c="13"/>WYKONAWCY w ciągu 7 dni od daty otrzymania pisemnego zgłoszenia usterki. Do okresu naprawy nie wlicza się dni ustawowo wol</text:span><text:span text:style-name="T182">nych od pracy. Strony dopuszczają zgłoszenie usterki w formie <text:s text:c="20"/>elektronicznej.</text:span></text:p>
        </text:list-item>
        <text:list-item>
          <text:p text:style-name="P183">Zamawiający wymaga, aby punkt serwisowy (dotyczy przeglądów serwisowych w okresie gwarancji) zlokalizowany był w odległości nie większej niż 70 km od siedziby<text:s/>Zamawiającego (trasa drogami publicznymi) lub by usługa świadczona była na miejscu w siedzibie Zamawiającego.</text:p>
        </text:list-item>
        <text:list-item>
          <text:p text:style-name="P184"><text:span text:style-name="T185">Nieprawidłowości, których z przyczyn niezależnych od WYKONAWCY nie da się usunąć<text:s/></text:span><text:span text:style-name="T186"><text:line-break/></text:span><text:span text:style-name="T187">w terminie określonym w ust. 2, usuwane będą w terminie uzgodni</text:span><text:span text:style-name="T188">onym w formie pisemnej<text:s/></text:span><text:span text:style-name="T189"><text:line-break/></text:span><text:span text:style-name="T190">z UŻYTKOWNIKIEM. W przypadku nie uzgodnienia terminu, o którym mowa powyżej ustala się termin 14 dni, liczony od chwili otrzymania zgłoszenia o nieprawidłowości. Do okresu usunięcia <text:s text:c="26"/>nieprawidłowości nie wli</text:span><text:span text:style-name="T191">cza się dni ustawowo wolnych od pracy. Strony dopuszczają zgłoszenie usterki w formie elektronicznej.</text:span></text:p>
        </text:list-item>
        <text:list-item>
          <text:p text:style-name="P192"><text:span text:style-name="T193">W przypadku zaistnienia w okresie gwarancji konieczności przemieszczenia przedmiotu niniejszej umowy w związku ze stwierdzeniem usterek, których nie można</text:span><text:span text:style-name="T194"><text:s/>usunąć w siedzibie UŻYTKOWNIKA, przemieszczenie przedmiotu umowy celem naprawy i z powrotem do siedziby UŻYTKOWNIKA <text:s text:c="11"/>dokonuje się na koszt WYKONAWCY, w sposób i na warunkach określonych pomiędzy <text:s text:c="25"/>WYKONAWCĄ, a UŻYTKOWNIKIE</text:span><text:span text:style-name="T195">M. W przypadku braku porozumienia co do warunków <text:s text:c="18"/></text:span><text:soft-page-break/><text:span text:style-name="T196">niniejszego przemieszczenia sprzętu WYKONAWCA dokona koniecznych napraw w siedzibie <text:s text:c="7"/>UŻYTKOWNIKA sprzętu.</text:span></text:p>
        </text:list-item>
        <text:list-item>
          <text:p text:style-name="P197"><text:span text:style-name="T198">Po okresie gwarancji serwis może być prowadzony przez WYKONAWCĘ na<text:s/></text:span><text:span text:style-name="T199">podstawie indywidualnych zleceń UŻYTKOWNIKA.</text:span></text:p>
        </text:list-item>
        <text:list-item>
          <text:p text:style-name="P200">WYKONAWCA gwarantuje dostawę części zamiennych do oferowanego sprzętu przez minimum<text:s/><text:line-break/>5 lat od daty zakończenia produkcji.</text:p>
        </text:list-item>
        <text:list-item>
          <text:p text:style-name="P201"><text:span text:style-name="T202">W okresie gwarancji WYKONAWCA pokrywa koszty przeglądów zabudowy pojazdu, które<text:s/></text:span><text:span text:style-name="T203"><text:s text:c="19"/>wykonywane będą u producenta pojazdu (robocizna wraz z materiałami i płynami eksploatacyjnymi) bez kosztów dojazdu i powrotu samochodu do miejsca wykonania przeglądu zabudowy pojazdu.</text:span></text:p>
        </text:list-item>
        <text:list-item>
          <text:p text:style-name="P204">Warunki gwarancji na sprzęt określa producent danego<text:s/>sprzętu. W okresie gwarancji, koszty wynikające z warunków gwarancji producenta sprzętu będącego na wyposażeniu przedmiotu umowy pokrywa <text:s text:c="6"/>WYKONAWCA.</text:p>
        </text:list-item>
      </text:list>
      <text:p text:style-name="P205"/>
      <text:p text:style-name="P206">§ 9. KARY UMOWNE</text:p>
      <text:list text:style-name="WWNum5">
        <text:list-item text:start-value="1">
          <text:p text:style-name="P207">Strony postanawiają, że obowiązującą je formą odszkodowania stanowią kary umowne.</text:p>
        </text:list-item>
        <text:list-item>
          <text:p text:style-name="P208">WYKONAWCA zapłaci ZAMAWIAJĄCEMU kary umowne:</text:p>
          <text:list text:continue-numbering="true">
            <text:list-item>
              <text:list>
                <text:list-item>
                  <text:p text:style-name="P209"><text:span text:style-name="T210">za zwłokę w wydaniu przedmiotu umowy w terminie, o którym mowa w<text:s/></text:span><text:span text:style-name="T211">§ 5 ust. 1<text:s/></text:span><text:span text:style-name="T212"><text:line-break/></text:span><text:span text:style-name="T213">w</text:span><text:span text:style-name="T214"><text:s/>wysokości 0,1% jego ceny brutto, o której mowa w<text:s/></text:span><text:span text:style-name="T215">§ 3 ust. 1<text:s/></text:span><text:span text:style-name="T216">za każdy dzień zwłoki,</text:span><text:span text:style-name="T217"><text:s/></text:span><text:span text:style-name="T218">jednakże nie więcej niż 20%, na podstawie noty obci</text:span><text:span text:style-name="T219">ążeniowej wystawionej przez ZAMAWIAJĄCEGO. <text:s text:c="9"/></text:span></text:p>
                </text:list-item>
                <text:list-item>
                  <text:p text:style-name="P220"><text:span text:style-name="T221">za odstąpienie od umowy przez ZAMAWIAJĄCEGO z winy WYKONAWCY w wysokości 10 % ceny brutto umowy, o której mowa w<text:s/></text:span><text:span text:style-name="T222">§ 3 ust. 1 niniejszej umowy</text:span><text:span text:style-name="T223">, na podstawie noty obciążeniowej wystawionej przez ZAMAWIAJĄCE</text:span><text:span text:style-name="T224">GO.</text:span></text:p>
                </text:list-item>
                <text:list-item>
                  <text:p text:style-name="P225"><text:span text:style-name="T226">za zwłokę w usunięciu wad stwierdzonych przy odbiorze, w terminach określonych w<text:s/></text:span><text:span text:style-name="T227">§ 6<text:s/></text:span><text:span text:style-name="T228"><text:line-break/></text:span><text:span text:style-name="T229">ust. 5</text:span><text:span text:style-name="T230"><text:s/>lub w okresie gwarancji i rękojmi w terminach określonych<text:s/></text:span><text:span text:style-name="T231">§ 9 ust. 2 i 3<text:s/></text:span><text:span text:style-name="T232">w wysokości 0,1 % ceny brutto przedmiotu umowy, o której mowa w<text:s/></text:span><text:span text:style-name="T233">§ 3 ust. 1 niniejszej<text:s/></text:span><text:span text:style-name="T234">umowy</text:span><text:span text:style-name="T235"><text:s/>za każdy dzień zwłoki liczonego od dnia wyznaczonego na usunięcie wad, na podstawie noty obciążeniowej wystawionej przez ZAMAWIAJĄCEGO, w przypadku napraw zgodnie z informacją przekazaną przez <text:s text:c="11"/>UŻYTKOWNIKA.</text:span></text:p>
                </text:list-item>
                <text:list-item>
                  <text:p text:style-name="P236"><text:span text:style-name="T237">za zwłokę w przeprowadzeniu szkol</text:span><text:span text:style-name="T238">enia, o którym mowa w<text:s/></text:span><text:span text:style-name="T239">§ 6 ust. 7<text:s/></text:span><text:span text:style-name="T240">w wysokości 0,05 % ceny brutto przedmiotu umowy, o której mowa <text:s/>w<text:s/></text:span><text:span text:style-name="T241">§ 3 ust. 1 niniejszej umowy</text:span><text:span text:style-name="T242"><text:s/>za każdy dzień zwłoki, na podstawie noty obciążeniowej wystawionej przez ZAMAWIAJĄCEGO. <text:s text:c="9"/></text:span></text:p>
                </text:list-item>
                <text:list-item>
                  <text:p text:style-name="P243"><text:span text:style-name="T244">za odstąpienie przez WYKONAWCĘ<text:s/></text:span><text:span text:style-name="T245">od wykonania umowy w wysokości 10 % ceny brutto umowy, o której mowa w<text:s/></text:span><text:span text:style-name="T246">§ 3 ust. 1 niniejszej umowy</text:span><text:span text:style-name="T247"><text:s/>na podstawie noty obciążeniowej wystawionej przez ZAMAWIAJĄCEGO. <text:s text:c="7"/></text:span></text:p>
                </text:list-item>
              </text:list>
            </text:list-item>
          </text:list>
        </text:list-item>
        <text:list-item>
          <text:p text:style-name="P248"><text:span text:style-name="T249">ZAMAWIAJĄCEMU przysługuje prawo odstąpienia od umowy, jeżeli wystąpi zwłoka w wydani</text:span><text:span text:style-name="T250">u <text:s text:c="2"/>przedmiotu umowy powyżej 14 dni kalendarzowych od <text:s/>terminu, o którym mowa w<text:s/></text:span><text:span text:style-name="T251">§ 5 ust. 1</text:span><text:span text:style-name="T252"><text:s/>niniejszej<text:s/></text:span><text:soft-page-break/><text:span text:style-name="T253">umowy. W powyższym przypadku WYKONAWCY nie przysługuje roszczenie odszkodowawcze w <text:s text:c="3"/>wyniku poniesionej szkody.</text:span></text:p>
        </text:list-item>
        <text:list-item>
          <text:p text:style-name="P254"><text:span text:style-name="T255">ZAMAWIAJĄCY zastrzega sobie prawo do<text:s/></text:span><text:span text:style-name="T256">dochodzenia odszkodowania uzupełniającego przenoszącego wysokość kar umownych do wysokości rzeczywiście poniesionej szkody.</text:span></text:p>
        </text:list-item>
        <text:list-item>
          <text:p text:style-name="P257"><text:span text:style-name="T258">Łączna maksymalna wysokość kar umownych</text:span><text:span text:style-name="T259">, których mogą dochodzić strony<text:s/></text:span><text:span text:style-name="T260">wynosi 20%</text:span><text:span text:style-name="T261"><text:s text:c="15"/>wynagrodzenia umownego brutto określ</text:span><text:span text:style-name="T262">onego w<text:s/></text:span><text:span text:style-name="T263">§ 3 ust. 1 niniejszej umowy.</text:span></text:p>
        </text:list-item>
      </text:list>
      <text:p text:style-name="P264"/>
      <text:p text:style-name="P265">§ 10. ROZSTRZYGANIE SPORÓW I OBOWIĄZUJĄCE PRAWO</text:p>
      <text:list text:style-name="LFO41" text:continue-numbering="true">
        <text:list-item>
          <text:p text:style-name="P266"><text:span text:style-name="T267">Strony umowy zgodnie oświadczają, że w przypadku powstania sporu na tle realizacji niniejszej umowy poddają spór rozstrzygnięciu przez Sąd właściwy dla siedziby ZAMAWIAJĄ</text:span><text:span text:style-name="T268">CEGO</text:span><text:span text:style-name="T269">.</text:span></text:p>
        </text:list-item>
        <text:list-item>
          <text:p text:style-name="P270">W sprawach nie objętych umową będą miały zastosowanie przepisy polskiego kodeksu cywilnego<text:s/><text:line-break/>i ustawy Prawo Zamówień Publicznych, z wyłączeniem art. 509 K.C.</text:p>
        </text:list-item>
      </text:list>
      <text:p text:style-name="P271"/>
      <text:p text:style-name="P272">§ 11. POSTANOWIENIA KOŃCOWE</text:p>
      <text:p text:style-name="P273">1.<text:tab/>Umowa wchodzi w życie z dniem jej podpisania przez obie<text:s/>strony.</text:p>
      <text:p text:style-name="P274">2.<text:tab/>Zmiana umowy wymaga formy pisemnej pod rygorem nieważności i sporządzona będzie<text:s/><text:line-break/>w formie aneksu.</text:p>
      <text:p text:style-name="P275">3.<text:s/><text:tab/>ZAMAWIAJĄCY dopuszcza zmiany w zakresie:</text:p>
      <text:list text:style-name="WWNum15">
        <text:list-item text:start-value="1">
          <text:p text:style-name="P276">W przypadku obiektywnej niemożności zapewnienia wyposażenia przedmiotu umowy odpowiadającego wymogom zawartym w załączniku nr 1 do umowy z powodu zakończenia produkcji lub niedostępności na rynku elementów wyposażenia po zawarciu umowy – dopuszcza się zmianę umowy w zakresie rodzaju, typu lub modelu wyposażenia przedmiotu umowy, pod warunkiem, że nowe wyposażenie będzie odpowiadało pod względem funkcjonalności wyposażeniu pierwotnemu a jego parametry pozostaną niezmienione lub będą lepsze od pierwotnego.</text:p>
        </text:list-item>
        <text:list-item>
          <text:p text:style-name="P277">W przypadku zaproponowania przez WYKONAWCĘ szczególnie uzasadnionej pod względem funkcjonalności, sprawności lub przeznaczenia albo wyposażenia przedmiotu umowy, zmiany rozwiązań konstrukcyjnych przedmiotu umowy w stosunku do koncepcji przedstawionej w ofercie – dopuszcza się zmianę umowy w zakresie zawartych w załączniku nr 1 rozwiązań konstrukcyjnych.</text:p>
        </text:list-item>
        <text:list-item>
          <text:p text:style-name="P278">W przypadku zmian korzystnych dla ZAMAWIAJĄCEGO dopuszczalna jest zmiana umowy<text:s/><text:line-break/>w zakresie obniżenia ceny lub zmiany wymogów zawartych w załączniku nr 1 do niniejszej umowy.</text:p>
        </text:list-item>
        <text:list-item>
          <text:p text:style-name="P279">W przypadku konieczności zapewnienia koordynacji dostawy przedmiotu umowy oraz innych<text:s/>umów zawartych przez ZAMAWIAJĄCEGO – dopuszczalna jest zmiana umowy w zakresie zmiany miejsca przeprowadzenia odbioru przedmiotu umowy, miejsca szkolenia przedstawicieli ZAMAWIAJĄCEGO.</text:p>
        </text:list-item>
        <text:list-item>
          <text:p text:style-name="P280">W przypadku zmiany przepisów prawa – dopuszczalna jest taka<text:s/>zmiana umowy, która umożliwi dostosowanie postanowień niniejszej umowy lub przedmiotów umowy i jego wyposażenia do nowych przepisów prawa.</text:p>
        </text:list-item>
        <text:list-item>
          <text:p text:style-name="P281">Terminu realizacji przedmiotu umowy – gdy zaistnieją okoliczności mające wpływ na prawidłową realizację umowy (w szczególności jeżeli zmiana terminu realizacji będzie zmianą korzystną dla ZAMAWIAJĄCEGO lub zagrożone byłoby terminowe realizowanie płatności z powodu ograniczonych zasileń budżetowych otrzymanych od dysponentów nadrzędnych, lub w przypadku zaistnienia siły wyższej itp.).</text:p>
        </text:list-item>
      </text:list>
      <text:p text:style-name="P282">4.<text:s/><text:tab/>W przypadku wprowadzenia zmian umowy niedopuszczalna jest taka zmiana umowy, której konsekwencją będzie zwiększenie ceny przedmiotu umowy.</text:p>
      <text:p text:style-name="P283">5.<text:tab/>Ponadto ZAMAWIAJĄCY dopuszcza zmiany w zakresie:</text:p>
      <text:p text:style-name="P284">1)<text:tab/>Procedury odbiorowej przedmiotu umowy.</text:p>
      <text:p text:style-name="P285">2)<text:tab/>Procedury szkoleniowej przedmiotu umowy.</text:p>
      <text:p text:style-name="P286">3)<text:tab/>Serwisowania przedmiotu umowy. <text:s text:c="68"/></text:p>
      <text:p text:style-name="P287"><text:span text:style-name="T288">Warunkiem wprowadzenia tych zmian jest zmiana formy organizacyjnej lub prawnej W</text:span><text:span text:style-name="T289">y</text:span><text:span text:style-name="T290">KONAWCY lub jego siedziby,</text:span></text:p>
      <text:p text:style-name="P291"><text:span text:style-name="T292">6.</text:span><text:span text:style-name="T293"><text:tab/>Umo</text:span><text:span text:style-name="T294">wę sporządzono w 3 jednobrzmiących egzemplarzach w języku polskim, tj. 2 egzemplarze dla ZAMAWIAJĄCEGO i 1 egzemplarz dla W</text:span><text:span text:style-name="T295">y</text:span><text:span text:style-name="T296">KONAWCY, każdy na prawach oryginału.</text:span></text:p>
      <text:p text:style-name="P297"/>
      <text:p text:style-name="P298"><text:s text:c="6"/></text:p>
      <text:p text:style-name="P299"><text:span text:style-name="T300">ZA WYKONAWCĘ</text:span><text:span text:style-name="T301"><text:tab/></text:span><text:span text:style-name="T302"><text:tab/></text:span><text:span text:style-name="T303"><text:tab/></text:span><text:span text:style-name="T304"><text:tab/><text:s text:c="22"/>ZA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paragraph-properties fo:widows="0" fo:orphans="0" fo:text-align="start" fo:margin-bottom="0.0833in"/>
      <style:text-properties style:font-name-asian="Lucida Sans Unicode" style:font-name-complex="Tahoma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-asian="Times New Roman" fo:font-weight="bold" style:font-weight-asian="bold" style:font-weight-complex="bold" fo:font-size="16pt" style:font-size-asian="16pt" style:text-underline-type="double" style:text-underline-style="solid" style:text-underline-width="auto" style:text-underline-mode="continuous" style:language-asian="pl" style:country-asian="PL" fo:hyphenate="tru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-asian="Times New Roman" style:letter-kerning="true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Times New Roman" fo:font-weight="bold" style:font-weight-asian="bold" style:letter-kerning="true" style:font-size-complex="10pt" style:language-asian="pl" style:country-asian="PL" fo:hyphenate="tru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fo:hyphenate="false"/>
    </style:style>
    <style:style style:name="WW-Zwykłytekst" style:display-name="WW-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true"/>
    </style:style>
    <style:style style:name="Nagłówekstrony1" style:display-name="Nagłówek strony1" style:family="paragraph" style:parent-style-name="Standard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style:font-size-complex="12pt" fo:hyphenate="false"/>
    </style:style>
    <style:style style:name="Podtytuł" style:display-name="Podtytuł" style:family="paragraph" style:parent-style-name="Standard" style:next-style-name="Textbody">
      <style:paragraph-properties fo:margin-bottom="0.1111in"/>
      <style:text-properties style:font-name-asian="Times New Roman" fo:color="#5A5A5A" fo:letter-spacing="0.0104in" fo:hyphenate="false"/>
    </style:style>
    <style:style style:name="Nagłówek3Znak" style:display-name="Nagłówek 3 Znak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umerstrony" style:display-name="Numer strony" style:family="text">
      <style:text-properties style:font-name-complex="Times New Roman"/>
    </style:style>
    <style:style style:name="HTML-stałaszerokość" style:display-name="HTML - stała szerokość" style:family="text">
      <style:text-properties style:font-name="Courier New" style:font-name-complex="Courier New" fo:font-size="10pt" style:font-size-asian="10pt" style:font-size-complex="10pt"/>
    </style:style>
    <style:style style:name="nazwa" style:display-name="nazwa" style:family="text">
      <style:text-properties style:font-name-complex="Times New Roman"/>
    </style:style>
    <style:style style:name="shl" style:display-name="shl" style:family="text">
      <style:text-properties style:font-name-complex="Times New Roman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style:font-name="Times New Roman" style:language-asian="ar" style:country-asian="SA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="Calibri" fo:font-weight="bold" style:font-weight-asian="bold" style:use-window-font-color="true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Calibri" fo:font-weight="normal" style:font-weight-asian="normal" fo:font-size="10pt" style:font-size-asian="10pt"/>
    </style:style>
    <style:style style:name="ListLabel5" style:display-name="ListLabel 5" style:family="text">
      <style:text-properties style:font-name="Calibri" fo:font-weight="bold" style:font-weight-asian="bold" fo:font-size="10pt" style:font-size-asian="10pt"/>
    </style:style>
    <style:style style:name="ListLabel6" style:display-name="ListLabel 6" style:family="text">
      <style:text-properties style:font-name="Calibri" fo:font-weight="bold" style:font-weight-asian="bold" style:font-weight-complex="normal" fo:font-size="10pt" style:font-size-asian="10pt"/>
    </style:style>
    <style:style style:name="ListLabel7" style:display-name="ListLabel 7" style:family="text">
      <style:text-properties style:font-name="Calibri" style:font-name-complex="Times New Roman" fo:font-size="12pt" style:font-size-asian="12pt" style:font-size-complex="12pt"/>
    </style:style>
    <style:style style:name="ListLabel8" style:display-name="ListLabel 8" style:family="text">
      <style:text-properties style:font-name="Calibri" fo:font-weight="normal" style:font-weight-asian="normal" style:font-weight-complex="normal" fo:font-size="10pt" style:font-size-asian="10pt"/>
    </style:style>
    <style:style style:name="ListLabel9" style:display-name="ListLabel 9" style:family="text">
      <style:text-properties style:font-name="Calibri" style:font-name-asian="Calibri" style:font-name-complex="Times New Roman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asian="Calibri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Calibri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3" style:family="text">
      <style:text-properties style:font-name="Times New Roman" style:font-name-asian="Times New Roman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fo:font-weight="bold" style:font-weight-asian="bold" style:use-window-font-color="true" fo:font-size="10pt" style:font-size-asian="10pt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4" style:family="text">
      <style:text-properties style:font-name="Courier New" style:font-name-complex="Times New Roman"/>
    </style: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fo:font-weight="normal" style:font-weight-asian="normal" fo:font-size="10pt" style:font-size-asian="10pt"/>
    </style:style>
    <text:list-style style:name="WWNum6" style:display-name="WWNum6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fo:font-weight="bold" style:font-weight-asian="bold" fo:font-size="10pt" style:font-size-asian="10pt"/>
    </style:style>
    <style:style style:name="WW_CharLFO9LVL2" style:family="text">
      <style:text-properties style:font-name="Symbol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fo:font-weight="bold" style:font-weight-asian="bold" style:font-weight-complex="normal" fo:font-size="10pt" style:font-size-asian="10pt"/>
    </style:style>
    <text:list-style style:name="WWNum9" style:display-name="WWNum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Calibri" fo:font-weight="normal" style:font-weight-asian="normal" style:font-weight-complex="normal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asian="Calibri" style:font-name-complex="Times New Roman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size="12pt" style:font-size-asian="12pt" style:font-size-complex="12pt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4" style:family="text">
      <style:text-properties style:font-name="Courier New" style:font-name-complex="Times New Roman"/>
    </style: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4LVL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4" style:family="text">
      <style:text-properties fo:font-weight="normal" style:font-weight-asian="normal" style:font-weight-complex="normal"/>
    </style:style>
    <style:style style:name="WW_CharLFO41LVL1" style:family="text">
      <style:text-properties style:font-name="Times New Roman" fo:font-size="10pt" style:font-size-asian="10pt" style:font-size-complex="10pt"/>
    </style:style>
    <style:style style:name="WW_CharLFO41LVL2" style:family="text">
      <style:text-properties style:font-name="Times New Roman" fo:font-size="10pt" style:font-size-asian="10pt" style:font-size-complex="10pt"/>
    </style:style>
    <style:style style:name="WW_CharLFO41LVL3" style:family="text">
      <style:text-properties style:font-name="Times New Roman" fo:font-size="10pt" style:font-size-asian="10pt" style:font-size-complex="10pt"/>
    </style:style>
    <style:style style:name="WW_CharLFO41LVL4" style:family="text">
      <style:text-properties style:font-name="Times New Roman" fo:font-size="10pt" style:font-size-asian="10pt" style:font-size-complex="10pt"/>
    </style:style>
    <style:style style:name="WW_CharLFO41LVL5" style:family="text">
      <style:text-properties style:font-name="Times New Roman" fo:font-size="10pt" style:font-size-asian="10pt" style:font-size-complex="10pt"/>
    </style:style>
    <style:style style:name="WW_CharLFO41LVL6" style:family="text">
      <style:text-properties style:font-name="Times New Roman" fo:font-size="10pt" style:font-size-asian="10pt" style:font-size-complex="10pt"/>
    </style:style>
    <style:style style:name="WW_CharLFO41LVL7" style:family="text">
      <style:text-properties style:font-name="Times New Roman" fo:font-size="10pt" style:font-size-asian="10pt" style:font-size-complex="10pt"/>
    </style:style>
    <style:style style:name="WW_CharLFO41LVL8" style:family="text">
      <style:text-properties style:font-name="Times New Roman" fo:font-size="10pt" style:font-size-asian="10pt" style:font-size-complex="10pt"/>
    </style:style>
    <style:style style:name="WW_CharLFO41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paragraph-properties fo:text-align="justify" fo:margin-left="0.1972in">
        <style:tab-stops/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/>
        <text:p text:style-name="P3"><text:page-number text:fixed="false">7</text:page-number></text:p>
        <text:p text:style-name="Stopka"/>
      </style:footer>
    </style:master-page>
    <style:master-page style:next-style-name="MP0" style:name="MPF0" style:page-layout-name="PL0">
      <style:header>
        <text:p text:style-name="Standard"><text:span text:style-name="T4">Nr referencyjny: 11/05/2022 <text:s text:c="86"/>Załącznik nr<text:s/></text:span><text:span text:style-name="T5">1</text:span><text:span text:style-name="T6"><text:s/>do SWZ</text:span></text:p>
      </style:header>
      <style:footer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  KM PSP Siedlce</dc:title>
    <dc:subject>Załącznik 2 do SIWZ</dc:subject>
    <meta:initial-creator>Mariusz Krawczyk</meta:initial-creator>
    <dc:creator>pluszcz</dc:creator>
    <meta:creation-date>2022-05-16T06:40:00Z</meta:creation-date>
    <dc:date>2022-06-01T09:03:00Z</dc:date>
    <meta:print-date>2022-06-01T09:02:00Z</meta:print-date>
    <meta:template xlink:href="Normal" xlink:type="simple"/>
    <meta:editing-cycles>5</meta:editing-cycles>
    <meta:editing-duration>PT480S</meta:editing-duration>
    <meta:user-defined meta:name="AppVersion">12.0000</meta:user-defined>
    <meta:user-defined meta:name="Company">KW 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511" meta:character-count="17543" meta:row-count="125" meta:non-whitespace-character-count="15067"/>
  </office:meta>
</office:document-meta>
</file>