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Nagłówek4" style:family="paragraph">
      <style:paragraph-properties fo:text-align="start"/>
      <style:text-properties style:font-name="Cambria" style:font-name-complex="Cambria" fo:font-size="11pt" style:font-size-asian="11pt" style:font-size-complex="11pt"/>
    </style:style>
    <style:style style:name="T9" style:parent-style-name="Domyślnaczcionkaakapitu" style:family="text">
      <style:text-properties style:font-name="Cambria" style:font-name-complex="Cambria" fo:font-style="italic" style:font-style-asian="italic" fo:font-size="11pt" style:font-size-asian="11pt" style:font-size-complex="11pt"/>
    </style:style>
    <style:style style:name="P10" style:parent-style-name="Standard" style:family="paragraph">
      <style:text-properties style:font-name="Cambria" style:font-name-complex="Cambria" fo:font-weight="bold" style:font-weight-asian="bold" fo:font-style="italic" style:font-style-asian="italic" fo:font-size="11pt" style:font-size-asian="11pt" style:font-size-complex="11pt"/>
    </style:style>
    <style:style style:name="P11" style:parent-style-name="Nagłówek3" style:family="paragraph">
      <style:text-properties style:font-name="Cambria" style:font-name-complex="Cambria" style:font-size-complex="11pt"/>
    </style:style>
    <style:style style:name="P12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8" style:parent-style-name="Textbody" style:family="paragraph">
      <style:paragraph-properties fo:text-align="justify" fo:margin-right="0.05in"/>
      <style:text-properties style:font-name="Cambria" style:font-name-complex="Cambria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1" style:parent-style-name="Standard" style:family="paragraph">
      <style:text-properties style:font-name="Cambria" style:font-name-asian="Cambria" style:font-name-complex="Cambria" fo:font-size="11pt" style:font-size-asian="11pt" style:font-size-complex="11pt"/>
    </style:style>
    <style:style style:name="P22" style:parent-style-name="Standard" style:family="paragraph">
      <style:text-properties style:font-name="Cambria" style:font-name-complex="Cambria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28" style:parent-style-name="Standard" style:family="paragraph"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0.3444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Column32" style:family="table-column">
      <style:table-column-properties style:column-width="3.7402in" style:use-optimal-column-width="false"/>
    </style:style>
    <style:style style:name="TableColumn33" style:family="table-column">
      <style:table-column-properties style:column-width="0.6798in" style:use-optimal-column-width="false"/>
    </style:style>
    <style:style style:name="Table29" style:family="table">
      <style:table-properties style:width="6.6347in" fo:margin-left="-0.05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P51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52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P63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64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P75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76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P81" style:parent-style-name="Standard" style:family="paragraph">
      <style:text-properties style:font-name="Cambria" style:font-name-complex="Cambria" fo:font-weight="bold" style:font-weight-asian="bold" fo:font-size="11pt" style:font-size-asian="11pt" style:font-size-complex="11pt"/>
    </style:style>
    <style:style style:name="P82" style:parent-style-name="Standard" style:family="paragraph">
      <style:text-properties style:font-name="Cambria" style:font-name-complex="Cambria" fo:font-weight="bold" style:font-weight-asian="bold" fo:font-size="11pt" style:font-size-asian="11pt" style:font-size-complex="11pt"/>
    </style:style>
    <style:style style:name="P83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86" style:parent-style-name="Standard" style:family="paragraph">
      <style:paragraph-properties fo:text-align="center" fo:line-height="150%" fo:margin-left="3.6423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87" style:parent-style-name="Standard" style:family="paragraph">
      <style:text-properties style:font-name="Cambria" style:font-name-complex="Cambria" fo:font-weight="bold" style:font-weight-asian="bold"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h text:style-name="P8" text:outline-level="4">...............................................................</text:h>
      <text:h text:style-name="Nagłówek2" text:outline-level="2"><text:span text:style-name="T9">Dane adresowe firmy Wykonawcy</text:span></text:h>
      <text:p text:style-name="P10"/>
      <text:h text:style-name="P11" text:outline-level="3">OŚWIADCZENIE</text:h>
      <text:p text:style-name="P12"/>
      <text:p text:style-name="P13">I. *</text:p>
      <text:p text:style-name="P14"><text:span text:style-name="T15">Oświadczamy, że zakres usługi stanowiącej przedmiot zamówienia,<text:s/></text:span><text:span text:style-name="T16">wykonamy osobiście bez pomocy<text:s/></text:span><text:span text:style-name="T17">podwykonawcy.</text:span></text:p>
      <text:p text:style-name="P18"/>
      <text:p text:style-name="P19"/>
      <text:p text:style-name="Standard"><text:span text:style-name="T20">Miejsce i data......................... <text:s text:c="7"/></text:span></text:p>
      <text:p text:style-name="P21"><text:s text:c="18"/></text:p>
      <text:p text:style-name="P22">------------------------------------------------------------------------------------------------------------------------------</text:p>
      <text:p text:style-name="P23">II. *</text:p>
      <text:p text:style-name="P24"><text:span text:style-name="T25">Oświadczamy, że przy realizacji usługi stanowiących przedmiot zamówienia, będą uczestniczyć następujący podwykonawcy - wyka</text:span><text:span text:style-name="T26">z podwykonawców i zakres usługi przez nich wykonywanych jest następujący</text:span><text:span text:style-name="T27">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Nazwa i adres przewidywanego</text:p>
            <text:p text:style-name="P39">podwykonawcy</text:p>
          </table:table-cell>
          <table:table-cell table:style-name="TableCell40">
            <text:p text:style-name="P41"><text:span text:style-name="T42">Zakres powierzonych usług</text:span></text:p>
          </table:table-cell>
          <table:table-cell table:style-name="TableCell43">
            <text:p text:style-name="P44">uwagi</text:p>
          </table:table-cell>
        </table:table-row>
        <table:table-row table:style-name="TableRow45">
          <table:table-cell table:style-name="TableCell46">
            <text:p text:style-name="P47">1.</text:p>
            <text:p text:style-name="P48"/>
          </table:table-cell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  <text:p text:style-name="P60"/>
          </table:table-cell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….</text:p>
            <text:p text:style-name="P72"/>
          </table:table-cell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><text:span text:style-name="T85">Miejsce i data ……………………</text:span></text:p>
      <text:p text:style-name="P86"/>
      <text:p text:style-name="P87"/>
      <text:p text:style-name="Standard"><text:span text:style-name="T88">*) Wykonawca winien wybrać pkt. I lub<text:s/></text:span><text:span text:style-name="T89">pkt. 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style:font-name="Arial" style:font-name-asian="Arial" style:font-name-complex="Arial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Numerstrony" style:display-name="Numer strony" style:family="text" style:parent-style-name="Domyślnaczcionkaakapitu"/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FontStyle18" style:display-name="Font Style18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1" style:display-name="Nagłówek Znak1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Cambria" style:font-name-complex="Calibri"/>
    </style:style>
    <style:style style:name="T3" style:parent-style-name="Domyślnaczcionkaakapitu" style:family="text">
      <style:text-properties style:font-name="Cambria" style:font-name-complex="Calibri"/>
    </style:style>
    <style:style style:name="T4" style:parent-style-name="Domyślnaczcionkaakapitu" style:family="text">
      <style:text-properties style:font-name="Cambria" style:font-name-asian="Cambria" style:font-name-complex="Cambria" fo:font-size="10.5pt" style:font-size-asian="10.5pt"/>
    </style:style>
    <style:style style:name="T5" style:parent-style-name="Domyślnaczcionkaakapitu" style:family="text">
      <style:text-properties style:font-name="Cambria" style:font-name-asian="Cambria" style:font-name-complex="Cambria" fo:font-size="10.5pt" style:font-size-asian="10.5pt"/>
    </style:style>
    <style:style style:name="T6" style:parent-style-name="Domyślnaczcionkaakapitu" style:family="text">
      <style:text-properties style:font-name="Cambria" style:font-name-asian="Cambria" style:font-name-complex="Cambria" fo:font-size="10.5pt" style:font-size-asian="10.5pt"/>
    </style:style>
    <style:style style:name="P7" style:parent-style-name="Stopka" style:family="paragraph">
      <style:paragraph-properties fo:text-align="center" fo:margin-left="4.0361in">
        <style:tab-stops>
          <style:tab-stop style:type="center" style:position="-0.8861in"/>
          <style:tab-stop style:type="right" style:position="2.2638in"/>
        </style:tab-stops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Nr referencyjny: 11/05/2022 <text:s text:c="27"/></text:span><text:span text:style-name="T3"><text:s text:c="71"/></text:span><text:span text:style-name="T4">Załącznik nr<text:s/></text:span><text:span text:style-name="T5">6</text:span><text:span text:style-name="T6"><text:s/>do SWZ</text:span></text:p>
        <text:p text:style-name="Nagłówek"/>
        <text:p text:style-name="Nagłówek"/>
      </style:header>
      <style:footer>
        <text:p text:style-name="P7">Dokument należy podpisać <text:s/>kwalifikowanym podpisem elektronicznym lub podpisem zaufanym lub elektronicznym podpisem osobisty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podwykonawcach zał nr 8</dc:title>
    <dc:subject>Przetarg -Remont sanit. chłopców</dc:subject>
    <meta:initial-creator>Dariusz Marchiński</meta:initial-creator>
    <dc:creator>pluszcz</dc:creator>
    <meta:creation-date>2022-05-16T07:19:00Z</meta:creation-date>
    <dc:date>2022-05-16T07:19:00Z</dc:date>
    <meta:print-date>2007-07-17T10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807" meta:row-count="5" meta:non-whitespace-character-count="693"/>
  </office:meta>
</office:document-meta>
</file>