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  <style:text-properties style:font-name="Cambria" style:font-name-complex="Cambria" fo:font-size="11pt" style:font-size-asian="11pt" style:font-size-complex="11pt"/>
    </style:style>
    <style:style style:name="P21" style:parent-style-name="Nagłówek4" style:family="paragraph">
      <style:paragraph-properties fo:text-align="start"/>
      <style:text-properties style:font-name="Cambria" style:font-name-complex="Cambria" fo:font-size="11pt" style:font-size-asian="11pt" style:font-size-complex="11pt"/>
    </style:style>
    <style:style style:name="T22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P23" style:parent-style-name="Standard" style:family="paragraph">
      <style:text-properties style:font-name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P24" style:parent-style-name="Nagłówek3" style:family="paragraph">
      <style:text-properties style:font-name="Cambria" style:font-name-complex="Cambria" style:font-size-complex="11pt"/>
    </style:style>
    <style:style style:name="P25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1" style:parent-style-name="Textbody" style:family="paragraph">
      <style:paragraph-properties fo:text-align="justify" fo:margin-right="0.05in"/>
      <style:text-properties style:font-name="Cambria" style:font-name-complex="Cambri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4" style:parent-style-name="Standard" style:family="paragraph">
      <style:text-properties style:font-name="Cambria" style:font-name-asian="Cambria" style:font-name-complex="Cambria" fo:font-size="11pt" style:font-size-asian="11pt" style:font-size-complex="11pt"/>
    </style:style>
    <style:style style:name="P35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41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olumn43" style:family="table-column">
      <style:table-column-properties style:column-width="0.3444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3.7402in" style:use-optimal-column-width="false"/>
    </style:style>
    <style:style style:name="TableColumn46" style:family="table-column">
      <style:table-column-properties style:column-width="0.6798in" style:use-optimal-column-width="false"/>
    </style:style>
    <style:style style:name="Table42" style:family="table">
      <style:table-properties style:width="6.6347in" fo:margin-left="-0.05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P64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65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P76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77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P88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89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P94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P95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P96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99" style:parent-style-name="Standard" style:family="paragraph">
      <style:paragraph-properties fo:text-align="center" fo:line-height="150%" fo:margin-left="3.6423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100" style:parent-style-name="Standard" style:family="paragraph">
      <style:text-properties style:font-name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Załącznik nr 6 do SWZ</text:h>
      <text:p text:style-name="Standard"/>
      <text:p text:style-name="Standard"/>
      <text:h text:style-name="P21" text:outline-level="4">...............................................................</text:h>
      <text:h text:style-name="Nagłówek2" text:outline-level="2"><text:span text:style-name="T22">Dane adresowe firmy Wykonawcy</text:span></text:h>
      <text:p text:style-name="P23"/>
      <text:h text:style-name="P24" text:outline-level="3">OŚWIADCZENIE</text:h>
      <text:p text:style-name="P25"/>
      <text:p text:style-name="P26">I. *</text:p>
      <text:p text:style-name="P27"><text:span text:style-name="T28">Oświadczamy, że zakres usługi stanowiącej przedmiot zamówienia,<text:s/></text:span><text:span text:style-name="T29">wykonamy osobiście bez pomocy<text:s/></text:span><text:span text:style-name="T30">podwykonawcy.</text:span></text:p>
      <text:p text:style-name="P31"/>
      <text:p text:style-name="P32"/>
      <text:p text:style-name="Standard"><text:span text:style-name="T33">Miejsce i data......................... <text:s text:c="7"/></text:span></text:p>
      <text:p text:style-name="P34"><text:s text:c="18"/></text:p>
      <text:p text:style-name="P35">------------------------------------------------------------------------------------------------------------------------------</text:p>
      <text:p text:style-name="P36">II. *</text:p>
      <text:p text:style-name="P37"><text:span text:style-name="T38">Oświadczamy, że przy realizacji usługi stanowiących przedmiot zamówienia, będą uczestniczyć następujący podwykonawcy - wyka</text:span><text:span text:style-name="T39">z podwykonawców i zakres usługi przez nich wykonywanych jest następujący</text:span><text:span text:style-name="T40">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Nazwa i adres przewidywanego</text:p>
            <text:p text:style-name="P52">podwykonawcy</text:p>
          </table:table-cell>
          <table:table-cell table:style-name="TableCell53">
            <text:p text:style-name="P54"><text:span text:style-name="T55">Zakres powierzonych usług</text:span></text:p>
          </table:table-cell>
          <table:table-cell table:style-name="TableCell56">
            <text:p text:style-name="P57">uwagi</text:p>
          </table:table-cell>
        </table:table-row>
        <table:table-row table:style-name="TableRow58">
          <table:table-cell table:style-name="TableCell59">
            <text:p text:style-name="P60">1.</text:p>
            <text:p text:style-name="P61"/>
          </table:table-cell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  <text:p text:style-name="P73"/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….</text:p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><text:span text:style-name="T98">Miejsce i data ……………………</text:span></text:p>
      <text:p text:style-name="P99"/>
      <text:p text:style-name="P100"/>
      <text:p text:style-name="Standard"><text:span text:style-name="T101">*) Wykonawca winien wybrać pkt. I lub<text:s/></text:span><text:span text:style-name="T102">pkt. 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asian="Arial" style:font-name-complex="Arial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FontStyle18" style:display-name="Font Style18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1" style:display-name="Nagłówek Znak1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318in"/>
    </style:style>
    <style:style style:name="TableColumn4" style:family="table-column">
      <style:table-column-properties style:column-width="1.8423in"/>
    </style:style>
    <style:style style:name="TableColumn5" style:family="table-column">
      <style:table-column-properties style:column-width="1.4284in"/>
    </style:style>
    <style:style style:name="TableColumn6" style:family="table-column">
      <style:table-column-properties style:column-width="1.9388in"/>
    </style:style>
    <style:style style:name="Table2" style:family="table">
      <style:table-properties style:width="6.5277in" style:rel-width="99.96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Domyślnaczcionkaakapitu" style:family="text">
      <style:text-properties style:font-name="Calibri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ny" style:family="paragraph">
      <style:paragraph-properties fo:text-align="center" fo:margin-right="0.0326in"/>
    </style:style>
    <style:style style:name="T15" style:parent-style-name="Domyślnaczcionkaakapitu" style:family="text">
      <style:text-properties style:font-name="Calibri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ny" style:family="paragraph">
      <style:paragraph-properties fo:text-align="end"/>
    </style:style>
    <style:style style:name="T18" style:parent-style-name="Domyślnaczcionkaakapitu" style:family="text">
      <style:text-properties style:font-name="Calibri"/>
    </style:style>
    <style:style style:name="P19" style:parent-style-name="Nagłówek" style:family="paragraph">
      <style:text-properties style:font-name="Cambria" style:font-name-complex="Calibri"/>
    </style:style>
    <style:style style:name="P20" style:parent-style-name="Stopka" style:family="paragraph">
      <style:paragraph-properties fo:text-align="center" fo:margin-left="4.0361in">
        <style:tab-stops>
          <style:tab-stop style:type="center" style:position="-0.8861in"/>
          <style:tab-stop style:type="right" style:position="2.2638in"/>
        </style:tab-stops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ny"><text:span text:style-name="T9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<draw:frame draw:style-name="a1" draw:name="Obraz 3" text:anchor-type="as-char" svg:x="0in" svg:y="0in" svg:width="1.55208in" svg:height="0.479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<draw:frame draw:style-name="a3" draw:name="Obraz 1" text:anchor-type="as-char" svg:x="0in" svg:y="0in" svg:width="1.79167in" svg:height="0.47917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P19"><text:bookmark-start text:name="_Hlk82164796"/><text:bookmark-start text:name="_Hlk82164795"/>Nr referencyjny:<text:s/><text:bookmark-end text:name="_Hlk82164796"/><text:bookmark-end text:name="_Hlk82164795"/>KSP.271.17.2022</text:p>
      </style:header>
      <style:footer>
        <text:p text:style-name="P20">Dokument należy podpisać <text:s/>kwalifikowanym podpisem elektronicznym lub podpisem zaufanym lub elektronicznym podpisem osobisty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podwykonawcach zał nr 8</dc:title>
    <dc:subject>Przetarg -Remont sanit. chłopców</dc:subject>
    <meta:initial-creator>Dariusz Marchiński</meta:initial-creator>
    <dc:creator>pluszcz</dc:creator>
    <meta:creation-date>2019-06-19T14:34:00Z</meta:creation-date>
    <dc:date>2022-05-25T09:43:00Z</dc:date>
    <meta:print-date>2007-07-17T10:08:00Z</meta:print-date>
    <meta:template xlink:href="Normal" xlink:type="simple"/>
    <meta:editing-cycles>35</meta:editing-cycles>
    <meta:editing-duration>PT1200S</meta:editing-duration>
    <meta:document-statistic meta:page-count="1" meta:paragraph-count="1" meta:word-count="118" meta:character-count="829" meta:row-count="5" meta:non-whitespace-character-count="712"/>
  </office:meta>
</office:document-meta>
</file>