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agłówek9" style:family="paragraph">
      <style:text-properties style:font-name="Calibri" style:font-name-complex="Calibri" fo:font-size="12pt" style:font-size-asian="12pt" style:font-size-complex="12pt"/>
    </style:style>
    <style:style style:name="P10" style:parent-style-name="Nagłówek9" style:family="paragraph">
      <style:text-properties style:font-name="Calibri" style:font-name-complex="Calibri" fo:font-size="12pt" style:font-size-asian="12pt" style:font-size-complex="12pt"/>
    </style:style>
    <style:style style:name="P11" style:parent-style-name="Standard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12" style:parent-style-name="Standard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13" style:parent-style-name="Standard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14" style:parent-style-name="Standard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15" style:parent-style-name="Standard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16" style:parent-style-name="Standard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6" style:parent-style-name="Textbody" style:family="paragraph">
      <style:paragraph-properties fo:line-height="150%"/>
      <style:text-properties style:font-name="Calibri" style:font-name-complex="Calibri" fo:font-weight="bold" style:font-weight-asian="bold" style:font-size-complex="12pt"/>
    </style:style>
    <style:style style:name="P27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31" style:parent-style-name="Domyślnaczcionkaakapitu" style:family="text">
      <style:text-properties style:font-name="Calibri" style:font-name-complex="Tahoma" fo:font-weight="bold" style:font-weight-asian="bold" style:font-weight-complex="bold" fo:font-size="12pt" style:font-size-asian="12pt" style:font-size-complex="12pt" style:language-asian="en" style:country-asian="US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Calibri" style:font-name-complex="Tahoma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Calibri" style:font-name-complex="Tahoma" fo:font-size="12pt" style:font-size-asian="12pt" style:font-size-complex="12pt"/>
    </style:style>
    <style:style style:name="T3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6" style:parent-style-name="Textbody" style:family="paragraph">
      <style:paragraph-properties fo:margin-top="0.0833in" fo:margin-bottom="0.1111in" fo:line-height="150%"/>
      <style:text-properties style:font-name="Calibri" style:font-name-complex="Calibri" fo:font-weight="bold" style:font-weight-asian="bold" style:font-size-complex="12pt"/>
    </style:style>
    <style:style style:name="P37" style:parent-style-name="Textbody" style:family="paragraph">
      <style:paragraph-properties fo:line-height="150%"/>
      <style:text-properties style:font-name="Calibri" style:font-name-complex="Calibri" fo:font-weight="bold" style:font-weight-asian="bold" style:font-size-complex="12pt"/>
    </style:style>
    <style:style style:name="P38" style:parent-style-name="Textbody" style:family="paragraph">
      <style:paragraph-properties fo:line-height="150%"/>
      <style:text-properties style:font-name="Calibri" style:font-name-complex="Calibri" fo:font-weight="bold" style:font-weight-asian="bold" style:font-size-complex="12pt"/>
    </style:style>
    <style:style style:name="P39" style:parent-style-name="Standard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justify" fo:line-height="115%"/>
    </style:style>
    <style:style style:name="T44" style:parent-style-name="Domyślnaczcionkaakapitu" style:family="text">
      <style:text-properties fo:font-size="12pt" style:font-size-asian="12pt"/>
    </style:style>
    <style:style style:name="P45" style:parent-style-name="Textbody" style:family="paragraph">
      <style:text-properties style:font-name="Calibri" style:font-name-complex="Calibri" fo:font-weight="bold" style:font-weight-asian="bold" style:font-size-complex="12pt"/>
    </style:style>
    <style:style style:name="P4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4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48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49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53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54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55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56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57" style:parent-style-name="Standard" style:family="paragraph">
      <style:paragraph-properties fo:text-align="end"/>
    </style:style>
    <style:style style:name="T58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6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6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6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65" style:parent-style-name="Nagłówek9" style:family="paragraph">
      <style:text-properties style:font-name="Calibri" style:font-name-complex="Calibri" fo:font-size="12pt" style:font-size-asian="12pt" style:font-size-complex="12pt"/>
    </style:style>
    <style:style style:name="P6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text-align="justify" fo:margin-top="0.0833in" fo:margin-bottom="0.1111in"/>
    </style:style>
    <style:style style:name="T6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ableColumn77" style:family="table-column">
      <style:table-column-properties style:column-width="0.3868in"/>
    </style:style>
    <style:style style:name="TableColumn78" style:family="table-column">
      <style:table-column-properties style:column-width="1.6263in"/>
    </style:style>
    <style:style style:name="TableColumn79" style:family="table-column">
      <style:table-column-properties style:column-width="0.5333in"/>
    </style:style>
    <style:style style:name="TableColumn80" style:family="table-column">
      <style:table-column-properties style:column-width="0.8555in"/>
    </style:style>
    <style:style style:name="TableColumn81" style:family="table-column">
      <style:table-column-properties style:column-width="0.8555in"/>
    </style:style>
    <style:style style:name="TableColumn82" style:family="table-column">
      <style:table-column-properties style:column-width="0.793in"/>
    </style:style>
    <style:style style:name="TableColumn83" style:family="table-column">
      <style:table-column-properties style:column-width="0.7812in"/>
    </style:style>
    <style:style style:name="TableColumn84" style:family="table-column">
      <style:table-column-properties style:column-width="0.8541in"/>
    </style:style>
    <style:style style:name="Table76" style:family="table">
      <style:table-properties style:width="6.6861in" style:rel-width="100%" fo:margin-left="0in" table:align="left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7" style:parent-style-name="Bezodstępów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8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pl" style:country-asian="PL"/>
    </style:style>
    <style:style style:name="TableCell9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91" style:parent-style-name="Bezodstępów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P92" style:parent-style-name="Bezodstępów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9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94" style:parent-style-name="Bezodstępów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9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96" style:parent-style-name="Bezodstępów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9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98" style:parent-style-name="Bezodstępów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P99" style:parent-style-name="Bezodstępów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10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1" style:parent-style-name="Bezodstępów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P102" style:parent-style-name="Bezodstępów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10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04" style:parent-style-name="Bezodstępów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P105" style:parent-style-name="Bezodstępów" style:family="paragraph">
      <style:paragraph-properties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T11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Calibri" style:font-name-complex="Calibri" fo:font-size="10.5pt" style:font-size-asian="10.5pt" style:font-size-complex="10.5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Row160" style:family="table-row">
      <style:table-row-properties style:min-row-height="0.2756in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T16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Row178" style:family="table-row">
      <style:table-row-properties style:min-row-height="0.2756in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Row196" style:family="table-row">
      <style:table-row-properties style:min-row-height="0.2756in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T20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Row214" style:family="table-row">
      <style:table-row-properties style:min-row-height="0.2756in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T21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Row232" style:family="table-row">
      <style:table-row-properties style:min-row-height="0.2756in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T23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T25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Row268" style:family="table-row">
      <style:table-row-properties style:min-row-height="0.2756in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T27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Row286" style:family="table-row">
      <style:table-row-properties style:min-row-height="0.2756in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T29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29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Row304" style:family="table-row">
      <style:table-row-properties style:min-row-height="0.2756in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T30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Row322" style:family="table-row">
      <style:table-row-properties style:min-row-height="0.2756in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T32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</style:style>
    <style:style style:name="T32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Row340" style:family="table-row">
      <style:table-row-properties style:min-row-height="0.2756in"/>
    </style:style>
    <style:style style:name="TableCell34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42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34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44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34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46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34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48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349" style:parent-style-name="Standard" style:family="paragraph">
      <style:paragraph-properties fo:text-align="center"/>
      <style:text-properties style:font-name="Calibri" fo:font-size="12pt" style:font-size-asian="12pt" style:font-size-complex="12pt"/>
    </style:style>
    <style:style style:name="P350" style:parent-style-name="Standard" style:family="paragraph">
      <style:paragraph-properties fo:text-align="center"/>
      <style:text-properties style:font-name="Calibri" fo:font-size="12pt" style:font-size-asian="12pt" style:font-size-complex="12pt"/>
    </style:style>
    <style:style style:name="P351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352" style:parent-style-name="Standard" style:family="paragraph">
      <style:paragraph-properties fo:text-align="center"/>
    </style:style>
    <style:style style:name="T353" style:parent-style-name="Domyślnaczcionkaakapitu" style:family="text">
      <style:text-properties style:font-name-complex="Calibri" fo:font-style="italic" style:font-style-asian="italic" style:font-style-complex="italic"/>
    </style:style>
    <style:style style:name="T354" style:parent-style-name="Domyślnaczcionkaakapitu" style:family="text">
      <style:text-properties style:font-name-complex="Calibri" fo:font-style="italic" style:font-style-asian="italic"/>
    </style:style>
    <style:style style:name="T355" style:parent-style-name="Domyślnaczcionkaakapitu" style:family="text">
      <style:text-properties style:font-name-complex="Calibri" fo:font-style="italic" style:font-style-asian="italic"/>
    </style:style>
    <style:style style:name="T356" style:parent-style-name="Domyślnaczcionkaakapitu" style:family="text">
      <style:text-properties style:font-name-complex="Calibri" fo:font-style="italic" style:font-style-asian="italic"/>
    </style:style>
    <style:style style:name="T357" style:parent-style-name="Domyślnaczcionkaakapitu" style:family="text">
      <style:text-properties style:font-name-complex="Calibri" fo:font-style="italic" style:font-style-asian="italic"/>
    </style:style>
    <style:style style:name="T358" style:parent-style-name="Domyślnaczcionkaakapitu" style:family="text">
      <style:text-properties style:font-name-complex="Calibri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29375in" svg:height="0.48681in" style:rel-width="scale" style:rel-height="scale"><draw:image xlink:href="media/image1.png" xlink:type="simple" xlink:show="embed" xlink:actuate="onLoad"/><svg:title/><svg:desc/></draw:frame></text:p>
      <text:p text:style-name="P2"/>
      <text:p text:style-name="Standard"><text:span text:style-name="T3">Znak: K.26.9.2025.JCS <text:s text:c="48"/></text:span><text:s text:c="74"/></text:p>
      <text:p text:style-name="P4"/>
      <text:p text:style-name="P5"><text:span text:style-name="T6">Załącznik nr 1</text:span></text:p>
      <text:p text:style-name="P7"><text:span text:style-name="T8">do zapytania o cenę</text:span></text:p>
      <text:h text:style-name="P9" text:outline-level="9"/>
      <text:h text:style-name="P10" text:outline-level="9">FORMULARZ OFERTOWY</text:h>
      <text:p text:style-name="P11"/>
      <text:p text:style-name="P12">Ja/My niżej podpisani</text:p>
      <text:p text:style-name="P13">.....................................................................................................................................................</text:p>
      <text:p text:style-name="P14">z siedzibą:.....................................................................................................................................</text:p>
      <text:p text:style-name="P15">Telefon: <text:s text:c="66"/>E-mail:</text:p>
      <text:p text:style-name="P16"/>
      <text:p text:style-name="P17"><text:span text:style-name="T18">składam/y ofertę na<text:s/></text:span><text:span text:style-name="T19">dostawę artykułów spożywczych – poczęstunku w ramach szkolenia z</text:span><text:span text:style-name="T20"> </text:span><text:span text:style-name="T21">wykluczenia cyfrowego oraz zajęć z animatorem w okresie od kwietnia 2025 r. do listopada 2026 roku<text:s/></text:span><text:span text:style-name="T22">w <text:s/>ramach projektu:<text:s/></text:span><text:span text:style-name="T23">„Tworzenie lokalnych systemów wsparcia dla seniorów” realizowanego w ramach programu regionalnego Fundusze Europejskie dla Świętokrzyskiego 2021-2027 i</text:span><text:span text:style-name="T24"> </text:span><text:span text:style-name="T25">współfinansowanego ze środków Europejskiego Funduszu Społecznego Plus.</text:span></text:p>
      <text:p text:style-name="P26"/>
      <text:p text:style-name="P27">Za dostawę przedmiotu zamówienia oferujemy cenę w kwocie łącznej:</text:p>
      <text:p text:style-name="P28"/>
      <text:p text:style-name="P29"><text:span text:style-name="T30">wartość brutto ….....................................<text:s/></text:span><text:span text:style-name="T31"><text:s/>(słownie:……………………………………………………………….)</text:span></text:p>
      <text:p text:style-name="P32"><text:span text:style-name="T33">wartość netto ........................................ złotych +<text:s/></text:span><text:span text:style-name="T34">podatek VAT<text:s/></text:span><text:span text:style-name="T35">........................... zł (….. % VAT) =</text:span></text:p>
      <text:p text:style-name="P36"/>
      <text:p text:style-name="P37">Ceny jednostkowe przedstawione zostały w załączniku nr 1 do Formularza ofertowego.</text:p>
      <text:p text:style-name="P38">Termin realizacji zamówienia:</text:p>
      <text:list text:style-name="LFO1" text:continue-numbering="true">
        <text:list-item>
          <text:p text:style-name="P39"><text:span text:style-name="T40">1 partia – 7 dni od dnia<text:s/></text:span><text:span text:style-name="T41">zawarcia</text:span><text:span text:style-name="T42"><text:s/>umowy</text:span></text:p>
        </text:list-item>
        <text:list-item>
          <text:p text:style-name="P43"><text:span text:style-name="T44">kolejne partie należy dostarczyć zgodnie z treścią zapytania ofertowego.</text:span></text:p>
        </text:list-item>
      </text:list>
      <text:p text:style-name="P45"/>
      <text:p text:style-name="P46"/>
      <text:p text:style-name="P47"/>
      <text:p text:style-name="P48"/>
      <text:p text:style-name="P49">........................................................<text:s/><text:tab/><text:tab/><text:tab/>.....................................................</text:p>
      <text:p text:style-name="Standard"><text:span text:style-name="T50"><text:s text:c="12"/>miejscowość i data</text:span><text:span text:style-name="T51">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Pieczęć i podpis Wykonawcy</text:span></text:p>
      <text:p text:style-name="Standard"/>
      <text:p text:style-name="Standard"/>
      <text:p text:style-name="Standard"/>
      <text:soft-page-break/>
      <text:p text:style-name="Standard"><draw:frame draw:style-name="a1" draw:name="Obraz 2" text:anchor-type="as-char" svg:x="0in" svg:y="0in" svg:width="6.29375in" svg:height="0.48681in" style:rel-width="scale" style:rel-height="scale"><draw:image xlink:href="media/image2.png" xlink:type="simple" xlink:show="embed" xlink:actuate="onLoad"/><svg:title/><svg:desc/></draw:frame></text:p>
      <text:p text:style-name="Standard"/>
      <text:p text:style-name="P57"><text:span text:style-name="T58">Załącznik nr 1</text:span><text:span text:style-name="T59"><text:s/></text:span><text:span text:style-name="T60">do Formularza ofertowego</text:span></text:p>
      <text:p text:style-name="P61"/>
      <text:p text:style-name="P62">Nazwa oferenta: <text:s text:c="105"/>Adres oferenta:</text:p>
      <text:p text:style-name="P63"/>
      <text:p text:style-name="P64"/>
      <text:h text:style-name="P65" text:outline-level="9"/>
      <text:p text:style-name="P66">ZAŁĄCZNIK DO FORMULARZA OFERTOWEGO – CENY JEDNOSTKOWE</text:p>
      <text:p text:style-name="P67"><text:span text:style-name="T68">Nawiązująca do zapytania ofertowego na<text:s/></text:span><text:span text:style-name="T69">dostawę artykułów spożywczych –<text:s/></text:span><text:span text:style-name="T70">– poczęstunku w ramach szkolenia z wykluczenia cyfrowego oraz zajęć z animatorem w okresie od kwietnia 2025 r. do listopada 2026 roku</text:span><text:span text:style-name="T71"><text:s/></text:span><text:span text:style-name="T72">w <text:s/>ramach projektu:<text:s/></text:span><text:span text:style-name="T73">„Tworzenie lokalnych systemów wsparcia dla seniorów” realizowanego w ramach programu regionalnego Fundusze Europejskie dla Świętokrzyskiego 2021-2027 i współfinansowanego ze środków Europejskiego Funduszu Społecznego Plus</text:span><text:span text:style-name="T74"><text:s/></text:span><text:span text:style-name="T75">oferujemy wykonanie całości zamówienia zgodnie z przedstawionymi poniżej cenami jednostkowymi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Lp.</text:p>
            </table:table-cell>
            <table:table-cell table:style-name="TableCell88">
              <text:p text:style-name="P89">Nazwa produktu</text:p>
            </table:table-cell>
            <table:table-cell table:style-name="TableCell90">
              <text:p text:style-name="P91">Ilość</text:p>
              <text:p text:style-name="P92">[szt.]</text:p>
            </table:table-cell>
            <table:table-cell table:style-name="TableCell93">
              <text:p text:style-name="P94">Cena jedn. netto [zł]</text:p>
            </table:table-cell>
            <table:table-cell table:style-name="TableCell95">
              <text:p text:style-name="P96">Cena jedn. brutto [zł]</text:p>
            </table:table-cell>
            <table:table-cell table:style-name="TableCell97">
              <text:p text:style-name="P98">Wartość netto</text:p>
              <text:p text:style-name="P99">[zł]</text:p>
            </table:table-cell>
            <table:table-cell table:style-name="TableCell100">
              <text:p text:style-name="P101">Kwota podatku VAT</text:p>
              <text:p text:style-name="P102">[zł]</text:p>
            </table:table-cell>
            <table:table-cell table:style-name="TableCell103">
              <text:p text:style-name="P104">Wartość brutto</text:p>
              <text:p text:style-name="P105">[zł]</text:p>
            </table:table-cell>
          </table:table-row>
        </table:table-header-rows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Standard"><text:span text:style-name="T110">Kawa rozpuszczalna typu Jacobs Cronat Gold</text:span></text:p>
          </table:table-cell>
          <table:table-cell table:style-name="TableCell111">
            <text:p text:style-name="P112"><text:span text:style-name="T113">35 szt.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kawa mielona typu Jacobs Kronung</text:p>
          </table:table-cell>
          <table:table-cell table:style-name="TableCell129">
            <text:p text:style-name="P130"><text:span text:style-name="T131">35 szt.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Mleko typu Łaciate</text:p>
          </table:table-cell>
          <table:table-cell table:style-name="TableCell147">
            <text:p text:style-name="P148"><text:span text:style-name="T149">55 szt.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Standard"><text:span text:style-name="T164">Herbata typu Lipton</text:span></text:p>
          </table:table-cell>
          <table:table-cell table:style-name="TableCell165">
            <text:p text:style-name="P166"><text:span text:style-name="T167">35 szt.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Standard"><text:span text:style-name="T182">Herbata owocowa typu Lipton</text:span></text:p>
          </table:table-cell>
          <table:table-cell table:style-name="TableCell183">
            <text:p text:style-name="P184"><text:span text:style-name="T185">55 szt.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6.</text:p>
          </table:table-cell>
          <table:table-cell table:style-name="TableCell199">
            <text:p text:style-name="Standard"><text:span text:style-name="T200">Cytryna</text:span></text:p>
          </table:table-cell>
          <table:table-cell table:style-name="TableCell201">
            <text:p text:style-name="P202"><text:span text:style-name="T203">70 szt.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7.</text:p>
          </table:table-cell>
          <table:table-cell table:style-name="TableCell217">
            <text:p text:style-name="Standard"><text:span text:style-name="T218">Cukier</text:span></text:p>
          </table:table-cell>
          <table:table-cell table:style-name="TableCell219">
            <text:p text:style-name="P220"><text:span text:style-name="T221">35 kg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8.</text:p>
          </table:table-cell>
          <table:table-cell table:style-name="TableCell235">
            <text:p text:style-name="Standard"><text:span text:style-name="T236">Ciastka typu delicje</text:span></text:p>
          </table:table-cell>
          <table:table-cell table:style-name="TableCell237">
            <text:p text:style-name="P238"><text:span text:style-name="T239">140 opak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9.</text:p>
          </table:table-cell>
          <table:table-cell table:style-name="TableCell253">
            <text:p text:style-name="Standard"><text:span text:style-name="T254">Biszkopty</text:span></text:p>
          </table:table-cell>
          <table:table-cell table:style-name="TableCell255">
            <text:p text:style-name="P256"><text:span text:style-name="T257">55 opak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0.</text:p>
          </table:table-cell>
          <table:table-cell table:style-name="TableCell271">
            <text:p text:style-name="Standard"><text:span text:style-name="T272">Wafelki kakaowe</text:span></text:p>
          </table:table-cell>
          <table:table-cell table:style-name="TableCell273">
            <text:p text:style-name="P274"><text:span text:style-name="T275">55 opak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1.</text:p>
          </table:table-cell>
          <table:table-cell table:style-name="TableCell289">
            <text:p text:style-name="Standard"><text:span text:style-name="T290">Cukierki czekoladowe typu Mieszanka Wedlowska</text:span></text:p>
          </table:table-cell>
          <table:table-cell table:style-name="TableCell291">
            <text:p text:style-name="P292"><text:span text:style-name="T293">35 kg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2.</text:p>
          </table:table-cell>
          <table:table-cell table:style-name="TableCell307">
            <text:p text:style-name="Standard"><text:span text:style-name="T308">Woda niegazowana-5 l</text:span></text:p>
          </table:table-cell>
          <table:table-cell table:style-name="TableCell309">
            <text:p text:style-name="P310"><text:span text:style-name="T311">70 szt.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3.</text:p>
          </table:table-cell>
          <table:table-cell table:style-name="TableCell325">
            <text:p text:style-name="Standard"><text:span text:style-name="T326">Sok pomarańczowy typu Tymbark – 1l</text:span></text:p>
          </table:table-cell>
          <table:table-cell table:style-name="TableCell327">
            <text:p text:style-name="P328"><text:span text:style-name="T329">40 szt.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5">
            <text:p text:style-name="P342">Łącznie:</text:p>
          </table:table-cell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/>
      <text:p text:style-name="P351">........................................................<text:s/><text:tab/><text:tab/><text:tab/>.....................................................</text:p>
      <text:p text:style-name="P352"><text:span text:style-name="T353"><text:s text:c="12"/>miejscowość i data</text:span><text:span text:style-name="T354"><text:s/></text:span><text:span text:style-name="T355"><text:tab/></text:span><text:span text:style-name="T356"><text:tab/></text:span><text:span text:style-name="T357"><text:tab/></text:span><text:span text:style-name="T358"><text:tab/>Pieczęć i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center"/>
      <style:text-properties style:font-name="Arial" fo:font-weight="bold" style:font-weight-asian="bold" style:font-weight-complex="bold" fo:font-size="18pt" style:font-size-asian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language-asian="en" style:country-asian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luszcz</meta:initial-creator>
    <dc:creator>pnowak</dc:creator>
    <meta:creation-date>2021-12-15T12:01:00Z</meta:creation-date>
    <dc:date>2025-03-18T09:38:00Z</dc:date>
    <meta:print-date>2021-12-15T12:31:00Z</meta:print-date>
    <meta:template xlink:href="Normal" xlink:type="simple"/>
    <meta:editing-cycles>38</meta:editing-cycles>
    <meta:editing-duration>PT1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0" meta:character-count="3359" meta:row-count="24" meta:non-whitespace-character-count="2885"/>
  </office:meta>
</office:document-meta>
</file>