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2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4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Tahoma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3" style:parent-style-name="Textbody" style:family="paragraph">
      <style:paragraph-properties fo:margin-top="0.0833in" fo:margin-bottom="0.1111in" fo:line-height="150%"/>
      <style:text-properties style:font-name="Calibri" style:font-name-complex="Calibri" fo:font-weight="bold" style:font-weight-asian="bold" fo:color="#000000" style:font-size-complex="12pt"/>
    </style:style>
    <style:style style:name="P34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5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6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7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8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3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7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top="0.0833in" fo:margin-bottom="0.1111in"/>
    </style:style>
    <style:style style:name="T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top="0.0833in" fo:margin-bottom="0.1111in"/>
      <style:text-properties style:font-name="Calibri" style:font-name-complex="Calibri" fo:color="#800000" fo:font-size="12pt" style:font-size-asian="12pt" style:font-size-complex="12pt"/>
    </style:style>
    <style:style style:name="TableColumn68" style:family="table-column">
      <style:table-column-properties style:column-width="0.359in" style:use-optimal-column-width="false"/>
    </style:style>
    <style:style style:name="TableColumn69" style:family="table-column">
      <style:table-column-properties style:column-width="1.5159in" style:use-optimal-column-width="false"/>
    </style:style>
    <style:style style:name="TableColumn70" style:family="table-column">
      <style:table-column-properties style:column-width="0.4979in" style:use-optimal-column-width="false"/>
    </style:style>
    <style:style style:name="TableColumn71" style:family="table-column">
      <style:table-column-properties style:column-width="0.7986in" style:use-optimal-column-width="false"/>
    </style:style>
    <style:style style:name="TableColumn72" style:family="table-column">
      <style:table-column-properties style:column-width="0.7986in" style:use-optimal-column-width="false"/>
    </style:style>
    <style:style style:name="TableColumn73" style:family="table-column">
      <style:table-column-properties style:column-width="0.7402in" style:use-optimal-column-width="false"/>
    </style:style>
    <style:style style:name="TableColumn74" style:family="table-column">
      <style:table-column-properties style:column-width="0.7291in" style:use-optimal-column-width="false"/>
    </style:style>
    <style:style style:name="TableColumn75" style:family="table-column">
      <style:table-column-properties style:column-width="0.7986in" style:use-optimal-column-width="false"/>
    </style:style>
    <style:style style:name="Table67" style:family="table">
      <style:table-properties style:width="6.2381in" fo:margin-left="-0.0118in" table:align="lef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7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P83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8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P90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9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P93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P96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style:language-asian="en" style:country-asian="US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42" style:parent-style-name="Standard" style:family="paragraph">
      <style:paragraph-properties fo:text-align="center"/>
      <style:text-properties style:font-name="Calibri" fo:color="#800000" fo:font-size="12pt" style:font-size-asian="12pt" style:font-size-complex="12pt"/>
    </style:style>
    <style:style style:name="P243" style:parent-style-name="Standard" style:family="paragraph">
      <style:paragraph-properties fo:text-align="center"/>
      <style:text-properties style:font-name="Calibri" fo:color="#800000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47" style:parent-style-name="Domyślnaczcionkaakapitu" style:family="text">
      <style:text-properties style:font-name-complex="Calibri" fo:font-style="italic" style:font-style-asian="italic" fo:color="#000000"/>
    </style:style>
    <style:style style:name="T248" style:parent-style-name="Domyślnaczcionkaakapitu" style:family="text">
      <style:text-properties style:font-name-complex="Calibri" fo:font-style="italic" style:font-style-asian="italic" fo:color="#000000"/>
    </style:style>
    <style:style style:name="T249" style:parent-style-name="Domyślnaczcionkaakapitu" style:family="text">
      <style:text-properties style:font-name-complex="Calibri" fo:font-style="italic" style:font-style-asian="italic" fo:color="#000000"/>
    </style:style>
    <style:style style:name="T250" style:parent-style-name="Domyślnaczcionkaakapitu" style:family="text">
      <style:text-properties style:font-name-complex="Calibri" fo:font-style="italic" style:font-style-asian="italic" fo:color="#000000"/>
    </style:style>
    <style:style style:name="T251" style:parent-style-name="Domyślnaczcionkaakapitu" style:family="text">
      <style:text-properties style:font-name-complex="Calibri" fo:font-style="italic" style:font-style-asian="italic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6.29375in" svg:height="0.48681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Załącznik nr 1</text:span></text:p>
      <text:p text:style-name="P9"><text:span text:style-name="T10">do zapytania o cenę</text:span></text:p>
      <text:h text:style-name="P11" text:outline-level="9"/>
      <text:h text:style-name="P12" text:outline-level="9">FORMULARZ OFERTOWY</text:h>
      <text:p text:style-name="P13"/>
      <text:p text:style-name="P14">Ja/My niżej podpisani</text:p>
      <text:p text:style-name="P15">.....................................................................................................................................................</text:p>
      <text:p text:style-name="P16">z siedzibą:.....................................................................................................................................</text:p>
      <text:p text:style-name="P17">Telefon: <text:s text:c="66"/>E-mail:</text:p>
      <text:p text:style-name="P18"/>
      <text:p text:style-name="P19"><text:span text:style-name="T20">składam/y ofertę na<text:s/></text:span><text:span text:style-name="T21">dostawę artykułów spożywczych – poczęstunku w ramach szkolenia z Wykluczenia cyfrowego<text:s/></text:span><text:span text:style-name="T22">w <text:s/>ramach projektu:<text:s/></text:span><text:span text:style-name="T23">„Tworzenie lokalnych systemów wsparcia dla seniorów” realizowanego w ramach programu regionalnego Fundusze Europejskie dla Świętokrzyskiego 2021-2027 i współfinansowanego ze środków Europejskiego Funduszu Społecznego Plus.</text:span></text:p>
      <text:p text:style-name="P24"/>
      <text:p text:style-name="P25">Za dostawę przedmiotu zamówienia oferujemy cenę w kwocie łącznej :</text:p>
      <text:p text:style-name="P26"><text:span text:style-name="T27">wartość netto ........................................ złotych +<text:s/></text:span><text:span text:style-name="T28">podatek VAT<text:s/></text:span><text:span text:style-name="T29">........................... zł (….. % VAT) =</text:span></text:p>
      <text:p text:style-name="P30"><text:span text:style-name="T31">wartość brutto ….....................................<text:s/></text:span><text:span text:style-name="T32"><text:s/>(słownie:……………………………………………………………….)</text:span></text:p>
      <text:p text:style-name="P33"/>
      <text:p text:style-name="P34"/>
      <text:p text:style-name="P35"/>
      <text:p text:style-name="P36">Ceny jednostkowe przedstawione zostały w załączniku nr 1 do Formularza ofertowego.</text:p>
      <text:p text:style-name="P37">Termin realizacji zamówienia – 7 dni od dnia otrzymania zamówienia.</text:p>
      <text:p text:style-name="P38"/>
      <text:p text:style-name="P39"/>
      <text:p text:style-name="P40"/>
      <text:p text:style-name="P41">........................................................<text:s/><text:tab/><text:tab/><text:tab/>.....................................................</text:p>
      <text:p text:style-name="Standard"><text:span text:style-name="T42"><text:s text:c="12"/>miejscowość i data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ieczęć i podpis Wykon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a1" draw:name="Obraz 2" text:anchor-type="as-char" svg:x="0in" svg:y="0in" svg:width="6.29375in" svg:height="0.48681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49"><text:span text:style-name="T50">Załącznik nr 1</text:span></text:p>
      <text:p text:style-name="P51"><text:span text:style-name="T52">do Formularza ofertowego</text:span></text:p>
      <text:p text:style-name="P53"/>
      <text:p text:style-name="P54">Nazwa oferenta: <text:s text:c="105"/>Adres oferenta:</text:p>
      <text:p text:style-name="P55"/>
      <text:p text:style-name="P56"/>
      <text:h text:style-name="P57" text:outline-level="9"/>
      <text:p text:style-name="P58">ZAŁĄCZNIK DO FORMULARZA OFERTOWEGO – CENY JEDNOSTKOWE</text:p>
      <text:p text:style-name="P59"><text:span text:style-name="T60">Nawiązująca do zapytania ofertowego na<text:s/></text:span><text:span text:style-name="T61">dostawę artykułów spożywczych – poczęstunku w ramach szkolenia z Wykluczenia cyfrowego<text:s/></text:span><text:span text:style-name="T62">w <text:s/>ramach projektu:<text:s/></text:span><text:span text:style-name="T63">„Tworzenie lokalnych systemów wsparcia dla seniorów” realizowanego w ramach programu regionalnego Fundusze Europejskie dla Świętokrzyskiego 2021-2027 i współfinansowanego ze środków Europejskiego Funduszu Społecznego Plus</text:span><text:span text:style-name="T64"><text:s/></text:span><text:span text:style-name="T65">oferujemy wykonanie całości zamówienia zgodnie z przedstawionymi poniżej cenami jednostkowymi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Lp.</text:p>
            </table:table-cell>
            <table:table-cell table:style-name="TableCell79">
              <text:p text:style-name="P80">Nazwa produktu</text:p>
            </table:table-cell>
            <table:table-cell table:style-name="TableCell81">
              <text:p text:style-name="P82">Ilość</text:p>
              <text:p text:style-name="P83">[szt.]</text:p>
            </table:table-cell>
            <table:table-cell table:style-name="TableCell84">
              <text:p text:style-name="P85">Cena jedn. netto [zł]</text:p>
            </table:table-cell>
            <table:table-cell table:style-name="TableCell86">
              <text:p text:style-name="P87">Cena jedn. brutto [zł]</text:p>
            </table:table-cell>
            <table:table-cell table:style-name="TableCell88">
              <text:p text:style-name="P89">Wartość netto</text:p>
              <text:p text:style-name="P90">[zł]</text:p>
            </table:table-cell>
            <table:table-cell table:style-name="TableCell91">
              <text:p text:style-name="P92">Kwota podatku VAT</text:p>
              <text:p text:style-name="P93">[zł]</text:p>
            </table:table-cell>
            <table:table-cell table:style-name="TableCell94">
              <text:p text:style-name="P95">Wartość brutto</text:p>
              <text:p text:style-name="P96">[zł]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kawa rozpuszczalna typu Jacobs Cronat Gold</text:p>
          </table:table-cell>
          <table:table-cell table:style-name="TableCell102">
            <text:p text:style-name="P103">5 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Standard">kawa mielona<text:s/><text:span text:style-name="T118">typu Jacobs Kronung</text:span></text:p>
          </table:table-cell>
          <table:table-cell table:style-name="TableCell119">
            <text:p text:style-name="P120">5 szt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Standard">mleko<text:span text:style-name="T135"><text:s/>typu Łaciate</text:span></text:p>
          </table:table-cell>
          <table:table-cell table:style-name="TableCell136">
            <text:p text:style-name="P137">5 szt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herbata typu Lipton</text:p>
          </table:table-cell>
          <table:table-cell table:style-name="TableCell153">
            <text:p text:style-name="P154">5 szt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cukier</text:p>
          </table:table-cell>
          <table:table-cell table:style-name="TableCell170">
            <text:p text:style-name="P171">5 k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ciastka typu delicje</text:p>
          </table:table-cell>
          <table:table-cell table:style-name="TableCell187">
            <text:p text:style-name="P188">20 opak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ciastka kruche</text:p>
          </table:table-cell>
          <table:table-cell table:style-name="TableCell204">
            <text:p text:style-name="P205">20 opak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wafelki familijne</text:p>
          </table:table-cell>
          <table:table-cell table:style-name="TableCell221">
            <text:p text:style-name="P222">20 opak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Łącznie: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........................................................<text:s/><text:tab/><text:tab/><text:tab/>.....................................................</text:p>
      <text:p text:style-name="P245"><text:span text:style-name="T246"><text:s text:c="12"/>miejscowość i data</text:span><text:span text:style-name="T247"><text:s/></text:span><text:span text:style-name="T248"><text:tab/></text:span><text:span text:style-name="T249"><text:tab/></text:span><text:span text:style-name="T250"><text:tab/></text:span><text:span text:style-name="T251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uszcz</meta:initial-creator>
    <dc:creator>Justyna Cesarz Sojak</dc:creator>
    <meta:creation-date>2021-12-15T12:01:00Z</meta:creation-date>
    <dc:date>2024-10-03T13:35:00Z</dc:date>
    <meta:print-date>2021-12-15T12:31:00Z</meta:print-date>
    <meta:template xlink:href="Normal.dotm" xlink:type="simple"/>
    <meta:editing-cycles>3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6" meta:character-count="2773" meta:row-count="19" meta:non-whitespace-character-count="2382"/>
  </office:meta>
</office:document-meta>
</file>